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15%"/>
    </style:style>
    <style:style style:name="P2" style:family="paragraph" style:parent-style-name="Standard">
      <style:paragraph-properties fo:margin-top="0.1665in" fo:margin-bottom="0.1665in" loext:contextual-spacing="false" fo:line-height="115%" fo:text-align="center" style:justify-single-word="false"/>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master-page-name="Standard">
      <style:paragraph-properties fo:margin-top="0.1665in" fo:margin-bottom="0.1665in" loext:contextual-spacing="false" fo:line-height="115%" fo:text-align="center" style:justify-single-word="false" style:page-number="1"/>
    </style:style>
    <style:style style:name="P6" style:family="paragraph" style:parent-style-name="Standard">
      <style:paragraph-properties fo:margin-left="0.0555in" fo:margin-right="0in" fo:margin-top="0.1665in" fo:margin-bottom="0.1665in" loext:contextual-spacing="false" fo:line-height="115%" fo:text-indent="0in" style:auto-text-indent="false"/>
    </style:style>
    <style:style style:name="P7" style:family="paragraph" style:parent-style-name="Standard">
      <style:paragraph-properties fo:margin-left="0.0138in" fo:margin-right="0.0138in" fo:line-height="115%" fo:text-align="center" style:justify-single-word="false" fo:text-indent="0in" style:auto-text-indent="false"/>
    </style:style>
    <style:style style:name="P8" style:family="paragraph" style:parent-style-name="Standard">
      <style:paragraph-properties fo:margin-left="0.0138in" fo:margin-right="0.0138in" fo:line-height="115%" fo:text-align="justify" style:justify-single-word="false" fo:text-indent="0in" style:auto-text-indent="false"/>
    </style:style>
    <style:style style:name="P9" style:family="paragraph" style:parent-style-name="Standard">
      <style:paragraph-properties fo:margin-left="0.0138in" fo:margin-right="0.0693in" fo:line-height="115%" fo:text-indent="0in" style:auto-text-indent="false"/>
    </style:style>
    <style:style style:name="P10" style:family="paragraph" style:parent-style-name="Standard">
      <style:paragraph-properties fo:margin-left="0in" fo:margin-right="0.0693in" fo:margin-top="0.1665in" fo:margin-bottom="0.1665in" loext:contextual-spacing="false" fo:line-height="115%" fo:text-indent="0in" style:auto-text-indent="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GAL NOTICE</text:span></text:p>
      <text:p text:style-name="P2"><text:span text:style-name="T1">SPECIAL ELECTION OF THE BEST-LUTHER FIRE DISTRICT</text:span></text:p>
      <text:p text:style-name="P2"><text:span text:style-name="T1"><text:s/></text:span></text:p>
      <text:p text:style-name="P1"><text:span text:style-name="T1">PLEASE TAKE NOTICE </text:span><text:span text:style-name="T2">that a Special Election of the Best-Luther Fire District will <text:s text:c="2"/>take place on Tuesday, January 13, 2026 between the hours of 6:00 p.m. and 9:00 p.m. at the Best-Luther Fire Station located at 303 Old Best Road, West Sand Lake, NY 12196</text:span></text:p>
      <text:p text:style-name="P6"><text:span text:style-name="T2"><text:s/>for the purpose of voting on the following Proposition:</text:span></text:p>
      <text:p text:style-name="P6"><text:span text:style-name="T1"><text:s text:c="2"/></text:span><text:span text:style-name="T2"><text:s/></text:span></text:p>
      <text:p text:style-name="P7"><text:span text:style-name="T2">PROPOSITION 1</text:span></text:p>
      <text:p text:style-name="P8"><text:span text:style-name="T2">Shall the Resolution adopted by the Best-Luther Fire District Board of Fire Commissioners on December 1, 2025:</text:span></text:p>
      <text:p text:style-name="P9"><text:span text:style-name="T1">A)</text:span><text:span text:style-name="T2"> Authorizing the purchase of a Custom Rescue Truck (“Apparatus”),</text:span><text:span text:style-name="T1"> </text:span><text:span text:style-name="T2">together with incidental equipment for use therewith of a cost of approximately nine hundred thousand ($900,000) dollars;</text:span></text:p>
      <text:p text:style-name="P9"><text:span text:style-name="T1">B)</text:span><text:span text:style-name="T2"> Authorizing the issuance of serial bonds or statutory installment bonds (collectively referred to hereinafter as “bonds”) of the Fire District at the prevailing rate of interest at the time of closing, in an amount not to exceed eight hundred seventy-five thousand ($875,000) or so much thereof as may be necessary after deducting any federal, state, county, and/or local funds received; </text:span></text:p>
      <text:p text:style-name="P9"><text:span text:style-name="T1">C)</text:span><text:span text:style-name="T2"> Authorizing the expenditure of an amount not to exceed sixty thousand dollars ($60,000) from the Fire District’s Apparatus Capital Reserve Fund to pay a portion of the cost of the Apparatus if deemed prudent; </text:span></text:p>
      <text:p text:style-name="P9"><text:span text:style-name="T1">D)</text:span><text:span text:style-name="T2"> Pledging the faith and credit of the Fire District for the payment of the principal and interest on said bonds and providing for the annual levy of a tax upon the taxable properties within the Fire District to pay such principal and interest; </text:span></text:p>
      <text:p text:style-name="P9"><text:span text:style-name="T1">E)</text:span><text:span text:style-name="T2"> Determining that the period of probable usefulness of Apparatus to be twenty (20) years pursuant to Local Finance Law §11(a)(27);</text:span></text:p>
      <text:p text:style-name="P9"><text:span text:style-name="T1">F)</text:span><text:span text:style-name="T2"> Determining the maximum maturity of the bonds to be issued to be for a term not to exceed fifteen (15) years; </text:span></text:p>
      <text:p text:style-name="P9"><text:span text:style-name="T1">G)</text:span><text:span text:style-name="T2"> Delegating the Fire District Treasurer the power to authorize and sell bond anticipation notes and to fix the details of and to sell bonds; and </text:span></text:p>
      <text:p text:style-name="P9"><text:span text:style-name="T1">H) </text:span><text:span text:style-name="T2">Containing an estoppel clause and providing for publication of the estoppel notice,</text:span></text:p>
      <text:p text:style-name="P9"><text:span text:style-name="T2">be approved?</text:span></text:p>
      <text:p text:style-name="P10"><text:span text:style-name="T2"><text:s/></text:span></text:p>
      <text:p text:style-name="P1"><text:span text:style-name="T1">PLEASE TAKE NOTICE</text:span><text:span text:style-name="T2"> <text:s/>that only those persons who are residents of the Best-Luther Fire District on or before December 15, 2025 and who are registered to vote with the Rensselaer County Board of Elections on or before December 22, 2025 shall be eligible to vote in the Special Election.</text:span></text:p>
      <text:p text:style-name="P1"><text:span text:style-name="T2"><text:s/></text:span></text:p>
      <text:p text:style-name="P3"><text:span text:style-name="T2">December 1, 2025</text:span></text:p>
      <text:p text:style-name="P3"><text:span text:style-name="T2">Taylor Milkiewicz, Secretary</text:span></text:p>
      <text:p text:style-name="P4"><text:span text:style-name="T2">Best-Luther Fire District</text:span></text:p>
      <text:p text:style-name="P4"><text:span text:style-name="T2">303 Old Best Road</text:span></text:p>
      <text:p text:style-name="P4"><text:span text:style-name="T2">West Sand Lake, NY 12196</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400" meta:character-count="2422" meta:non-whitespace-character-count="2028"/>
    <meta:generator>LibreOfficeDev/6.0.5.2$Linux_X86_64 LibreOffice_project/</meta:generator>
  </office:meta>
</office:document-meta>
</file>