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6">
      <style:paragraph-properties fo:margin-left="1in" fo:margin-right="0in" fo:text-indent="-0.25in" style:auto-text-indent="false"/>
    </style:style>
    <style:style style:name="P16" style:family="paragraph" style:parent-style-name="Standard" style:list-style-name="WWNum7">
      <style:paragraph-properties fo:margin-left="1in" fo:margin-right="0in" fo:text-indent="-0.25in" style:auto-text-indent="false"/>
    </style:style>
    <style:style style:name="P17" style:family="paragraph" style:parent-style-name="Standard" style:list-style-name="WWNum11">
      <style:paragraph-properties fo:margin-left="1in" fo:margin-right="0in" fo:text-indent="-0.25in" style:auto-text-indent="false"/>
    </style:style>
    <style:style style:name="P18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6aa84f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October 6, 2022</text:span></text:p>
      <text:p text:style-name="Standard"><text:span text:style-name="T1">Monthly Meeting of the Best-Luther Board of Fire Commissioners</text:span></text:p>
      <text:p text:style-name="Standard"><text:span text:style-name="T2">MINUTES FINAL</text:span></text:p>
      <text:p text:style-name="Standard"/>
      <text:p text:style-name="Standard"><text:span text:style-name="T1">Meeting called to order at 7:30pm by Chairman John Schweigert</text:span></text:p>
      <text:p text:style-name="Standard"/>
      <text:p text:style-name="Standard"><text:span text:style-name="T3">Members Present:</text:span> Chairman John Schweigert, Commissioner Jean Schweigert, Commissioner Chris Glander, Commissioner Mark Bodner, Secretary Taylor Milkiewicz, Bookkeeper Jean Dashnaw, and Chief Chuck Milkiewicz</text:p>
      <text:p text:style-name="Standard"/>
      <text:p text:style-name="Standard"><text:span text:style-name="T3">Members Absent:</text:span> Vice Chair Dave Milkiewicz</text:p>
      <text:p text:style-name="Standard"/>
      <text:p text:style-name="Standard"><text:span text:style-name="T3">Public Present:</text:span> John Vooris and Travis Vooris</text:p>
      <text:p text:style-name="Standard"/>
      <text:p text:style-name="Standard"><text:span text:style-name="T1">Meeting Started with the Pledge of Allegiance</text:span></text:p>
      <text:p text:style-name="Standard"/>
      <text:p text:style-name="Standard"><text:span text:style-name="T3">Open to the Public for Discussion:</text:span> No Discussion</text:p>
      <text:p text:style-name="Standard"/>
      <text:p text:style-name="Standard"><text:span text:style-name="T3">Corrections from Previous Minutes:</text:span></text:p>
      <text:list xml:id="list201681509" text:style-name="WWNum14">
        <text:list-item>
          <text:p text:style-name="P1">Bookkeeper Jean Dashnaw has a discussion on the bills</text:p>
        </text:list-item>
      </text:list>
      <text:p text:style-name="Standard"/>
      <text:p text:style-name="Standard"><text:span text:style-name="T3">Chiefs Report</text:span></text:p>
      <text:list xml:id="list3821250330" text:style-name="WWNum6">
        <text:list-item>
          <text:p text:style-name="P2">7 calls for the month</text:p>
        </text:list-item>
        <text:list-item>
          <text:p text:style-name="P2">Jim Meltz was qualified on 3-6 by the department</text:p>
          <text:list>
            <text:list-item>
              <text:p text:style-name="P15">Motion to accept Jim Meltz as qualified on 3-6 first by Commissioner Mark Bonder, seconded by Commissioner Jean Schweigert, so carried</text:p>
            </text:list-item>
          </text:list>
        </text:list-item>
        <text:list-item>
          <text:p text:style-name="P2">One member will be going out for surgery for a few months</text:p>
        </text:list-item>
        <text:list-item>
          <text:p text:style-name="P2">Travis Vooris is qualified on the T-3</text:p>
          <text:list>
            <text:list-item>
              <text:p text:style-name="P15"><text:soft-page-break/>Motion to accept Travis Vooris as qualified on T-3 first by Commissioner Mark </text:p>
            </text:list-item>
          </text:list>
        </text:list-item>
        <text:list-item>
          <text:p text:style-name="P2">Commissioner Jean Schweigert makes a motion to accept the minutes with corrections and Commissioner Chris Glander seconded it, so carried.</text:p>
        </text:list-item>
      </text:list>
      <text:p text:style-name="Standard"/>
      <text:p text:style-name="Standard"><text:span text:style-name="T3">Financial Report</text:span></text:p>
      <text:list xml:id="list122652821305121" text:continue-list="list201681509" text:style-name="WWNum14">
        <text:list-item>
          <text:p text:style-name="P1">Money reimbursed from the State for the EIN numberBonder, seconded by Commissioner Jean Schweigert, so carried</text:p>
        </text:list-item>
      </text:list>
      <text:list xml:id="list3005509009" text:style-name="WWNum13">
        <text:list-item>
          <text:p text:style-name="P3">Chris Pierson completed his requalifications on 3-6 and ATV-3</text:p>
        </text:list-item>
        <text:list-item>
          <text:p text:style-name="P3">Address Change: 79 Craver Road is now 5 Louis Drive</text:p>
        </text:list-item>
      </text:list>
      <text:p text:style-name="Standard"/>
      <text:p text:style-name="Standard"><text:span text:style-name="T3">Correspondents and Communications</text:span></text:p>
      <text:list xml:id="list489554189" text:style-name="WWNum5">
        <text:list-item>
          <text:p text:style-name="P4">One letter received and a discussion was had</text:p>
        </text:list-item>
      </text:list>
      <text:p text:style-name="Standard"/>
      <text:p text:style-name="Standard"><text:span text:style-name="T3">Committees</text:span></text:p>
      <text:p text:style-name="Standard"><text:span text:style-name="T1">Budget</text:span></text:p>
      <text:list xml:id="list4165972778" text:style-name="WWNum7">
        <text:list-item>
          <text:p text:style-name="P5">Budget was dropped off at the East Greenbush Town Hall on Sept. 21, 2022</text:p>
        </text:list-item>
        <text:list-item>
          <text:p text:style-name="P5">Legal Notice for the Public Hearing on the Budget was given to be posted at the East Greenbush Town Hall on Sept. 28, 2022</text:p>
          <text:list>
            <text:list-item>
              <text:p text:style-name="P16">It is also located on the website and on the LED Sign located at the Best-Luther Fire Department</text:p>
            </text:list-item>
          </text:list>
        </text:list-item>
      </text:list>
      <text:p text:style-name="Standard"><text:span text:style-name="T1">Buildings and Grounds</text:span></text:p>
      <text:list xml:id="list2120040241" text:style-name="WWNum3">
        <text:list-item>
          <text:p text:style-name="P6">New circuit board for the heater was purchased and installed</text:p>
        </text:list-item>
        <text:list-item>
          <text:p text:style-name="P6">Chairs are now hanging in the shed</text:p>
        </text:list-item>
      </text:list>
      <text:p text:style-name="Standard"><text:span text:style-name="T1">Apparatus</text:span></text:p>
      <text:list xml:id="list1237751057" text:style-name="WWNum10">
        <text:list-item>
          <text:p text:style-name="P7">Heater core and Taillight were replaced in R-3</text:p>
        </text:list-item>
        <text:list-item>
          <text:p text:style-name="P7">Four way flashers and rear scene light were replaced in 3-6</text:p>
        </text:list-item>
        <text:list-item>
          <text:p text:style-name="P7">Apparatus’ have been waiting over two weeks to go out for their annual maintenance and inspection. Company is far behind. </text:p>
        </text:list-item>
      </text:list>
      <text:p text:style-name="Standard"><text:span text:style-name="T1">Equipment</text:span></text:p>
      <text:list xml:id="list2292473068" text:style-name="WWNum8">
        <text:list-item>
          <text:p text:style-name="P8">No Report</text:p>
        </text:list-item>
      </text:list>
      <text:p text:style-name="Standard"><text:span text:style-name="T1">Personnel</text:span></text:p>
      <text:list xml:id="list3574237113" text:style-name="WWNum1">
        <text:list-item>
          <text:p text:style-name="P9"><text:soft-page-break/>Sharon Urbanowicz is pending letter from previous fire department stating she is not active in that department</text:p>
        </text:list-item>
      </text:list>
      <text:p text:style-name="Standard"/>
      <text:p text:style-name="Standard"><text:span text:style-name="T1">Old Business</text:span></text:p>
      <text:list xml:id="list2359456936" text:style-name="WWNum2">
        <text:list-item>
          <text:p text:style-name="P10">A radio was damaged in a mutual aid fire and a letter was sent to enclosed with the cost to repair the radio</text:p>
        </text:list-item>
      </text:list>
      <text:p text:style-name="Standard"/>
      <text:p text:style-name="Standard"><text:span text:style-name="T1">New Business</text:span></text:p>
      <text:list xml:id="list4113984369" text:style-name="WWNum9">
        <text:list-item>
          <text:p text:style-name="P11">Holiday Parade for the Town of East Greenbush Dec. 3, 2022</text:p>
        </text:list-item>
        <text:list-item>
          <text:p text:style-name="P11">Chicken N Biscuit Dinner on Oct. 15 from 4-7pm</text:p>
        </text:list-item>
      </text:list>
      <text:p text:style-name="Standard"/>
      <text:p text:style-name="Standard"><text:span text:style-name="T3">Good of the Order</text:span></text:p>
      <text:list xml:id="list2787814683" text:style-name="WWNum11">
        <text:list-item>
          <text:p text:style-name="P12">One member had surgery</text:p>
        </text:list-item>
        <text:list-item>
          <text:p text:style-name="P12">A member had passed away</text:p>
          <text:list>
            <text:list-item>
              <text:p text:style-name="P17">Members had gone and paid their respects</text:p>
            </text:list-item>
            <text:list-item>
              <text:p text:style-name="P17">Flowers were sent</text:p>
            </text:list-item>
          </text:list>
        </text:list-item>
      </text:list>
      <text:p text:style-name="Standard"/>
      <text:p text:style-name="Standard"><text:span text:style-name="T3">Next Scheduled Meeting</text:span></text:p>
      <text:list xml:id="list1669952837" text:style-name="WWNum4">
        <text:list-item>
          <text:p text:style-name="P13">Oct. 18 at 7pm - Budget Hearing</text:p>
        </text:list-item>
        <text:list-item>
          <text:p text:style-name="P13">Nov. 3 at 7:30pm - Regular Meeting</text:p>
        </text:list-item>
      </text:list>
      <text:p text:style-name="Standard"/>
      <text:p text:style-name="Standard"><text:span text:style-name="T3">Adjournment</text:span></text:p>
      <text:list xml:id="list188175295" text:style-name="WWNum12">
        <text:list-item>
          <text:p text:style-name="P14">Motion to adjourn first by Commissioner Jean Schweigert, seconded by Commissioner Chris Glander, so carried at 8:37pm</text:p>
        </text:list-item>
      </text:list>
      <text:p text:style-name="Standard"/>
      <text:p text:style-name="Standard">Respectfully Submitted</text:p>
      <text:p text:style-name="Standard">BOFC Secretary</text:p>
      <text:p text:style-name="Standard">Taylor Mil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9" meta:word-count="508" meta:character-count="2916" meta:non-whitespace-character-count="2497"/>
    <meta:generator>LibreOfficeDev/6.0.5.2$Linux_X86_64 LibreOffice_project/</meta:generator>
  </office:meta>
</office:document-meta>
</file>