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Num13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9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7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10">
      <style:paragraph-properties fo:margin-left="0.5in" fo:margin-right="0in" fo:text-indent="-0.25in" style:auto-text-indent="false"/>
    </style:style>
    <style:style style:name="P8" style:family="paragraph" style:parent-style-name="Standard" style:list-style-name="WWNum8">
      <style:paragraph-properties fo:margin-left="0.5in" fo:margin-right="0in" fo:text-indent="-0.25in" style:auto-text-indent="false"/>
    </style:style>
    <style:style style:name="P9" style:family="paragraph" style:parent-style-name="Standard" style:list-style-name="WWNum15">
      <style:paragraph-properties fo:margin-left="0.5in" fo:margin-right="0in" fo:text-indent="-0.25in" style:auto-text-indent="false"/>
    </style:style>
    <style:style style:name="P10" style:family="paragraph" style:parent-style-name="Standard" style:list-style-name="WWNum12">
      <style:paragraph-properties fo:margin-left="0.5in" fo:margin-right="0in" fo:text-indent="-0.25in" style:auto-text-indent="false"/>
    </style:style>
    <style:style style:name="P11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12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13" style:family="paragraph" style:parent-style-name="Standard" style:list-style-name="WWNum14">
      <style:paragraph-properties fo:margin-left="0.5in" fo:margin-right="0in" fo:text-indent="-0.25in" style:auto-text-indent="false"/>
    </style:style>
    <style:style style:name="P14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15" style:family="paragraph" style:parent-style-name="Standard" style:list-style-name="WWNum11">
      <style:paragraph-properties fo:margin-left="0.5in" fo:margin-right="0in" fo:text-indent="-0.25in" style:auto-text-indent="false"/>
    </style:style>
    <style:style style:name="P16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Best-Luther Fire District</text:span></text:p>
      <text:p text:style-name="Standard"><text:span text:style-name="T1">Board of Fire Commissioners</text:span></text:p>
      <text:p text:style-name="Standard"><text:span text:style-name="T1">August 4, 2025</text:span></text:p>
      <text:p text:style-name="Standard"><text:span text:style-name="T2">NOT FINAL </text:span></text:p>
      <text:p text:style-name="Standard"/>
      <text:p text:style-name="Standard">Meeting called to order at 7:00PM by Chairman Dave Milkiewicz.</text:p>
      <text:p text:style-name="P1"/>
      <text:p text:style-name="Standard"><text:span text:style-name="T1">Meeting started with Pledge of Allegiance </text:span></text:p>
      <text:p text:style-name="Standard"/>
      <text:p text:style-name="Standard"><text:span text:style-name="T4">Members Present:</text:span> Chairman Dave Milkiewicz, Vice Chair Stephen Sheffer, Commissioner Mark Bodner, Commissioner Jean Schweigert, Commissioner Chris Glander, Chief Chuck Milkiewicz, Secretary Taylor Milkiewicz, and Treasurer Melissa Milkiewicz</text:p>
      <text:p text:style-name="Standard"/>
      <text:p text:style-name="Standard"><text:span text:style-name="T4">Members Absent: </text:span>None </text:p>
      <text:p text:style-name="Standard"/>
      <text:p text:style-name="Standard"><text:span text:style-name="T4">Members from Public Present:</text:span> None</text:p>
      <text:list xml:id="list2036909947" text:style-name="WWNum13">
        <text:list-item>
          <text:p text:style-name="P2">No discussion from public</text:p>
        </text:list-item>
      </text:list>
      <text:p text:style-name="Standard"/>
      <text:p text:style-name="Standard"><text:span text:style-name="T4">Minutes of Previous Meeting:</text:span></text:p>
      <text:list xml:id="list823898237" text:style-name="WWNum3">
        <text:list-item>
          <text:p text:style-name="P3">Motion to approve Monthly Minutes approved as read first by first by Commissioner Chris Glander, seconded by Commissioner Mark Bodner, so carried.</text:p>
        </text:list-item>
      </text:list>
      <text:p text:style-name="Standard"/>
      <text:p text:style-name="Standard"><text:span text:style-name="T4">Financial Report</text:span></text:p>
      <text:list xml:id="list3899971630" text:style-name="WWNum9">
        <text:list-item>
          <text:p text:style-name="P4">Profit and Loss and Balance Sheets were distributed to the Commissioners.</text:p>
        </text:list-item>
        <text:list-item>
          <text:p text:style-name="P4">Bills were discussed for the month.</text:p>
        </text:list-item>
      </text:list>
      <text:p text:style-name="Standard"/>
      <text:p text:style-name="Standard"><text:span text:style-name="T4">Chief’s Report:</text:span></text:p>
      <text:list xml:id="list3487294517" text:style-name="WWNum2">
        <text:list-item>
          <text:p text:style-name="P5">11 calls for the month</text:p>
        </text:list-item>
        <text:list-item>
          <text:p text:style-name="P5"><text:soft-page-break/>Floors have been redone </text:p>
        </text:list-item>
        <text:list-item>
          <text:p text:style-name="P5">Looking to add another shelf out to the bays</text:p>
        </text:list-item>
        <text:list-item>
          <text:p text:style-name="P5">3 people still need their physical done</text:p>
        </text:list-item>
        <text:list-item>
          <text:p text:style-name="P5">VRS are planning on doing annual services on the trucks on the week of 8/11</text:p>
        </text:list-item>
        <text:list-item>
          <text:p text:style-name="P5">Two specs for trucks: Fort Gary’s and Schwab Wagon. Discussions were had.</text:p>
        </text:list-item>
      </text:list>
      <text:p text:style-name="Standard"/>
      <text:p text:style-name="Standard"><text:span text:style-name="T1">Committees</text:span></text:p>
      <text:p text:style-name="Standard"><text:span text:style-name="T4">Budget</text:span></text:p>
      <text:list xml:id="list2290587041" text:style-name="WWNum7">
        <text:list-item>
          <text:p text:style-name="P6">Discussion about increasing propane brought up by Commissioner Mark Bodner. Increased the propane line to $7500.00.</text:p>
        </text:list-item>
        <text:list-item>
          <text:p text:style-name="P6">Discussion about an exclusionary budget was had. </text:p>
        </text:list-item>
        <text:list-item>
          <text:p text:style-name="P6">Budget Hearing: October 21st at 7pm.</text:p>
        </text:list-item>
        <text:list-item>
          <text:p text:style-name="P6">Motion by Commissioner Jean Schweigert to fill out the form to exceed the 2% on the budget, seconded by Chairman Dave Milkiewicz, so carried</text:p>
        </text:list-item>
      </text:list>
      <text:p text:style-name="Standard"><text:span text:style-name="T4">Buildings and Grounds:</text:span></text:p>
      <text:list xml:id="list3566899368" text:style-name="WWNum10">
        <text:list-item>
          <text:p text:style-name="P7">Issue with the freezer. Part is being ordered.</text:p>
        </text:list-item>
      </text:list>
      <text:p text:style-name="Standard"><text:span text:style-name="T4">Apparatus</text:span></text:p>
      <text:list xml:id="list1647783284" text:style-name="WWNum8">
        <text:list-item>
          <text:p text:style-name="P8">See Chief’s Report</text:p>
        </text:list-item>
      </text:list>
      <text:p text:style-name="Standard"><text:span text:style-name="T4">Equipment</text:span></text:p>
      <text:list xml:id="list754285980" text:style-name="WWNum15">
        <text:list-item>
          <text:p text:style-name="P9">See Chief’s Report</text:p>
        </text:list-item>
      </text:list>
      <text:p text:style-name="Standard"><text:span text:style-name="T4">Personnel</text:span></text:p>
      <text:list xml:id="list4264785480" text:style-name="WWNum12">
        <text:list-item>
          <text:p text:style-name="P10">Two people getting voted in next month</text:p>
        </text:list-item>
        <text:list-item>
          <text:p text:style-name="P10">Motion to approve Karen Waltemire and Andy Stafford. Motion unanimous for each. </text:p>
        </text:list-item>
      </text:list>
      <text:p text:style-name="Standard"/>
      <text:p text:style-name="Standard"><text:span text:style-name="T4">Old Business:</text:span></text:p>
      <text:list xml:id="list418876486" text:style-name="WWNum4">
        <text:list-item>
          <text:p text:style-name="P11">Commissioner Mark Bodner has made multiple attempts to reach out to the IRS. Commissioner Stephen Sheffer is going to reach out as well. </text:p>
        </text:list-item>
        <text:list-item>
          <text:p text:style-name="P11">Commissioner Stephen Sheffer had reached out to our Lawyer in regards to going out to bid for a new apparatus. He needs the specs for the apparatus. A discussion was had.</text:p>
        </text:list-item>
      </text:list>
      <text:p text:style-name="Standard"/>
      <text:p text:style-name="Standard"><text:soft-page-break/><text:span text:style-name="T4">New Business:</text:span></text:p>
      <text:list xml:id="list145882743" text:style-name="WWNum6">
        <text:list-item>
          <text:p text:style-name="P12">FASNY has an open house at the Fireman’s Home on September 27th</text:p>
        </text:list-item>
      </text:list>
      <text:p text:style-name="Standard"/>
      <text:p text:style-name="Standard"><text:span text:style-name="T4">Correspondence and Communications:</text:span></text:p>
      <text:list xml:id="list673367793" text:style-name="WWNum14">
        <text:list-item>
          <text:p text:style-name="P13">NONE</text:p>
        </text:list-item>
      </text:list>
      <text:p text:style-name="Standard"/>
      <text:p text:style-name="Standard"><text:span text:style-name="T4">Good of the Order:</text:span></text:p>
      <text:list xml:id="list724323751" text:style-name="WWNum5">
        <text:list-item>
          <text:p text:style-name="P14">NONE</text:p>
        </text:list-item>
      </text:list>
      <text:p text:style-name="Standard"/>
      <text:p text:style-name="P17"><text:span text:style-name="T4">Health and Wellness:</text:span></text:p>
      <text:list xml:id="list3026070949" text:style-name="WWNum11">
        <text:list-item>
          <text:p text:style-name="P15">One member has Lyme disease</text:p>
        </text:list-item>
      </text:list>
      <text:p text:style-name="Standard"/>
      <text:p text:style-name="Standard"><text:span text:style-name="T4">Adjournment:</text:span></text:p>
      <text:list xml:id="list2874173083" text:style-name="WWNum1">
        <text:list-item>
          <text:p text:style-name="P16">Next Scheduled Meeting September 8th, 2025 at 7pm</text:p>
        </text:list-item>
        <text:list-item>
          <text:p text:style-name="P16">Motion to adjourn first by Chairman Dave Milkiewicz, seconded by Commissioner Chris Glander, so carried at 8:43pm.</text:p>
        </text:list-item>
      </text:list>
      <text:p text:style-name="Standard"/>
      <text:p text:style-name="Standard">Respectfully Submitted,</text:p>
      <text:p text:style-name="Standard">Taylor Milkiewicz</text:p>
      <text:p text:style-name="Standard">BOFC District Secreta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2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9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0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31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32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33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34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35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4" meta:word-count="408" meta:character-count="2462" meta:non-whitespace-character-count="2128"/>
    <meta:generator>LibreOfficeDev/6.0.5.2$Linux_X86_64 LibreOffice_project/</meta:generator>
  </office:meta>
</office:document-meta>
</file>