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8">
      <style:paragraph-properties fo:margin-left="0.5in" fo:margin-right="0in" fo:text-indent="-0.25in" style:auto-text-indent="false"/>
    </style:style>
    <style:style style:name="P4" style:family="paragraph" style:parent-style-name="Standard" style:list-style-name="WWNum10">
      <style:paragraph-properties fo:margin-left="0.5in" fo:margin-right="0in" fo:text-indent="-0.25in" style:auto-text-indent="false"/>
    </style:style>
    <style:style style:name="P5" style:family="paragraph" style:parent-style-name="Standard" style:list-style-name="WWNum13">
      <style:paragraph-properties fo:margin-left="0.5in" fo:margin-right="0in" fo:text-indent="-0.25in" style:auto-text-indent="false"/>
    </style:style>
    <style:style style:name="P6" style:family="paragraph" style:parent-style-name="Standard" style:list-style-name="WWNum16">
      <style:paragraph-properties fo:margin-left="0.5in" fo:margin-right="0in" fo:text-indent="-0.25in" style:auto-text-indent="false"/>
    </style:style>
    <style:style style:name="P7" style:family="paragraph" style:parent-style-name="Standard" style:list-style-name="WWNum5">
      <style:paragraph-properties fo:margin-left="0.5in" fo:margin-right="0in" fo:text-indent="-0.25in" style:auto-text-indent="false"/>
    </style:style>
    <style:style style:name="P8" style:family="paragraph" style:parent-style-name="Standard" style:list-style-name="WWNum12">
      <style:paragraph-properties fo:margin-left="0.5in" fo:margin-right="0in" fo:text-indent="-0.25in" style:auto-text-indent="false"/>
    </style:style>
    <style:style style:name="P9" style:family="paragraph" style:parent-style-name="Standard" style:list-style-name="WWNum11">
      <style:paragraph-properties fo:margin-left="0.5in" fo:margin-right="0in" fo:text-indent="-0.25in" style:auto-text-indent="false"/>
    </style:style>
    <style:style style:name="P10" style:family="paragraph" style:parent-style-name="Standard" style:list-style-name="WWNum6">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list-style-name="WWNum9">
      <style:paragraph-properties fo:margin-left="0.5in" fo:margin-right="0in" fo:text-indent="-0.25in" style:auto-text-indent="false"/>
    </style:style>
    <style:style style:name="P15" style:family="paragraph" style:parent-style-name="Standard" style:list-style-name="WWNum7">
      <style:paragraph-properties fo:margin-left="0.5in" fo:margin-right="0in" fo:text-indent="-0.25in" style:auto-text-indent="false"/>
    </style:style>
    <style:style style:name="P16" style:family="paragraph" style:parent-style-name="Standard" style:list-style-name="WWNum15">
      <style:paragraph-properties fo:margin-left="0.5in" fo:margin-right="0in" fo:text-indent="-0.25in" style:auto-text-indent="false"/>
    </style:style>
    <style:style style:name="P17" style:family="paragraph" style:parent-style-name="Standard" style:list-style-name="WWNum14">
      <style:paragraph-properties fo:margin-left="0.5in" fo:margin-right="0in" fo:text-indent="-0.25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38761d"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st-Luther Fire District</text:span></text:p>
      <text:p text:style-name="Standard"><text:span text:style-name="T1">Board of Fire Commissioners</text:span></text:p>
      <text:p text:style-name="Standard"><text:span text:style-name="T1">July 7, 2025</text:span></text:p>
      <text:p text:style-name="Standard"><text:span text:style-name="T2">FINAL </text:span></text:p>
      <text:p text:style-name="Standard"/>
      <text:p text:style-name="Standard">Meeting called to order at 7:00PM by Chairman Dave Milkiewicz.</text:p>
      <text:p text:style-name="P1"/>
      <text:p text:style-name="Standard"><text:span text:style-name="T1">Meeting started with Pledge of Allegiance </text:span></text:p>
      <text:p text:style-name="Standard"/>
      <text:p text:style-name="Standard"><text:span text:style-name="T4">Members Present:</text:span> Chairman Dave Milkiewicz, Vice Chair Stephen Sheffer, Commissioner Mark Bodner, Commissioner Jean Schweigert, Commissioner Chris Glander, Chief Chuck Milkiewicz, Secretary Taylor Milkiewicz, and Treasurer Melissa Milkiewicz</text:p>
      <text:p text:style-name="Standard"/>
      <text:p text:style-name="Standard"><text:span text:style-name="T4">Members Absent: </text:span>None </text:p>
      <text:p text:style-name="Standard"/>
      <text:p text:style-name="Standard"><text:span text:style-name="T4">Members from Public Present:</text:span> None</text:p>
      <text:list xml:id="list1075110631" text:style-name="WWNum1">
        <text:list-item>
          <text:p text:style-name="P2">No discussion from public</text:p>
        </text:list-item>
      </text:list>
      <text:p text:style-name="Standard"/>
      <text:p text:style-name="Standard"><text:span text:style-name="T4">Minutes of Previous Meeting:</text:span></text:p>
      <text:list xml:id="list681903034" text:style-name="WWNum8">
        <text:list-item>
          <text:p text:style-name="P3">Motion to approve Monthly Minutes approved as read first by first by Commissioner Jean Schweigert, seconded by Vice Chairman Stephen Sheffer, so carried.</text:p>
        </text:list-item>
      </text:list>
      <text:p text:style-name="P18"/>
      <text:p text:style-name="P18"><text:span text:style-name="T4">Financial Report</text:span></text:p>
      <text:list xml:id="list3943074495" text:style-name="WWNum10">
        <text:list-item>
          <text:p text:style-name="P4">Profit and Loss and Balance Sheets were distributed to the Commissioners </text:p>
        </text:list-item>
        <text:list-item>
          <text:p text:style-name="P4">Discussion about letter from IRS. Commissioner Mark Bodner to look into the issue. </text:p>
        </text:list-item>
        <text:list-item>
          <text:p text:style-name="P4">Treasurer Melissa Milkiewicz needs to purchase the following: reams of paper, file organizer (6 of them to cover six years). Motion to purchase these items first by Commissioner Jean Schweigert, seconded by Vice Chairman Stephen Sheffer, so carried. </text:p>
        </text:list-item>
        <text:list-item>
          <text:p text:style-name="P4">Motion to approve the financial report, first by Vice Chair Stephen Sheffer, seconded by Commissioner Jean Schweigert, so carried</text:p>
        </text:list-item>
      </text:list>
      <text:p text:style-name="P19"/>
      <text:p text:style-name="P18"><text:soft-page-break/><text:span text:style-name="T4">Chief’s Report:</text:span></text:p>
      <text:list xml:id="list1490419190" text:style-name="WWNum13">
        <text:list-item>
          <text:p text:style-name="P5">13 calls for the month</text:p>
        </text:list-item>
        <text:list-item>
          <text:p text:style-name="P5">Physicals went well. The site was very fast, efficient, and professional. 23 people went on July 1st. 5 people are missing their physicals.</text:p>
        </text:list-item>
        <text:list-item>
          <text:p text:style-name="P5">FP 3 was lettered today</text:p>
        </text:list-item>
        <text:list-item>
          <text:p text:style-name="P5">Multiple apparatus’ to go for inspection</text:p>
        </text:list-item>
        <text:list-item>
          <text:p text:style-name="P5">FP 3 needs to be driven longer to clear a code and can go back for inspection </text:p>
        </text:list-item>
        <text:list-item>
          <text:p text:style-name="P5">New names for Carver Estates were released.</text:p>
        </text:list-item>
        <text:list-item>
          <text:p text:style-name="P5">Paperwork for Camp Ishoda came in</text:p>
        </text:list-item>
        <text:list-item>
          <text:p text:style-name="P5">Doors and railings were painted by one of our members</text:p>
        </text:list-item>
        <text:list-item>
          <text:p text:style-name="P5">Two arson backgrounds checks came back for two applicants for Associate Members</text:p>
        </text:list-item>
        <text:list-item>
          <text:p text:style-name="P5">Best-Luther brought a truck down to a funeral for a past member</text:p>
        </text:list-item>
      </text:list>
      <text:p text:style-name="Standard"><text:span text:style-name="T4">Correspondents and Communications:</text:span></text:p>
      <text:list xml:id="list1209539042" text:style-name="WWNum16">
        <text:list-item>
          <text:p text:style-name="P6">NONE</text:p>
        </text:list-item>
      </text:list>
      <text:p text:style-name="Standard"/>
      <text:p text:style-name="Standard"><text:span text:style-name="T4">Committees</text:span></text:p>
      <text:p text:style-name="Standard">Budget</text:p>
      <text:list xml:id="list155154294" text:style-name="WWNum5">
        <text:list-item>
          <text:p text:style-name="P7">NONE</text:p>
        </text:list-item>
      </text:list>
      <text:p text:style-name="Standard">Buildings and Grounds</text:p>
      <text:list xml:id="list1210463895" text:style-name="WWNum12">
        <text:list-item>
          <text:p text:style-name="P8">Happy Coatings came and met with the Chief and Chairman to discuss redoing the flooring in the bays as they are ripping, cracking, and peeling (becoming a safety concern). They gave an estimate of $16,500.00 to take up the entire floor and redo it. They will do it in two sections. </text:p>
        </text:list-item>
        <text:list-item>
          <text:p text:style-name="P8">AmorTough Flooring costs over $50,000.00 to do the same thing. </text:p>
        </text:list-item>
        <text:list-item>
          <text:p text:style-name="P8">Motion made to spend up to $17,000.00 to redo the floor first by Commissioner Mark Bodner, seconded by Commissioner Jean Schweigert, so carried. </text:p>
        </text:list-item>
      </text:list>
      <text:p text:style-name="Standard">Apparatus</text:p>
      <text:list xml:id="list17650228" text:style-name="WWNum11">
        <text:list-item>
          <text:p text:style-name="P9">NONE</text:p>
        </text:list-item>
      </text:list>
      <text:p text:style-name="Standard">Equipment</text:p>
      <text:list xml:id="list3174648306" text:style-name="WWNum6">
        <text:list-item>
          <text:p text:style-name="P10">NONE</text:p>
        </text:list-item>
      </text:list>
      <text:p text:style-name="Standard">Personnel</text:p>
      <text:list xml:id="list441173680" text:style-name="WWNum4">
        <text:list-item>
          <text:p text:style-name="P11"><text:soft-page-break/>Karen Waltermire and Andrew Stafford having their first reading at membership tomorrow. </text:p>
        </text:list-item>
        <text:list-item>
          <text:p text:style-name="P11">Motion to approve Ryan Krulikowski to drive Utility 3 first by Chairman Dave Milkiewicz, seconded by Vice Chairman Stephen Sheffer, so carried. </text:p>
        </text:list-item>
        <text:list-item>
          <text:p text:style-name="P11">Sean Hindes passed his EVOC course in 3-6</text:p>
        </text:list-item>
      </text:list>
      <text:p text:style-name="Standard"/>
      <text:p text:style-name="Standard"><text:span text:style-name="T4">Old Business: </text:span></text:p>
      <text:list xml:id="list2529242811" text:style-name="WWNum2">
        <text:list-item>
          <text:p text:style-name="P12">The following guidelines were read by the Commissioners: Accountability Guideline, Alcohol and Drug Guideline, Blue Light Guideline, Chimney Fire Guideline, Code of Ethics Guideline, Communications Guideline, Earning Additional Points Guidelines, EMS Guidelines, Equal Opportunity, Discrimination, and Harassment Guideline, Disciplinary Actions Guideline, Driver Training Guideline. They were placed in effect by the Chief. Motion to adopt the above guidelines first Chairman Dave Milkiewicz, seconded by Commissioner Jean Schweigert, so carried. </text:p>
        </text:list-item>
      </text:list>
      <text:p text:style-name="Standard"/>
      <text:p text:style-name="Standard"><text:span text:style-name="T4">New Business:</text:span></text:p>
      <text:list xml:id="list4175542257" text:style-name="WWNum3">
        <text:list-item>
          <text:p text:style-name="P13">This is private property. There were people riding motor scooters and bikes in front of the apparatus bays and in front of the parking lot. They were told they cannot be on the property.</text:p>
        </text:list-item>
      </text:list>
      <text:p text:style-name="Standard"/>
      <text:p text:style-name="Standard"><text:span text:style-name="T4">Good of the Order:</text:span></text:p>
      <text:list xml:id="list3074937101" text:style-name="WWNum9">
        <text:list-item>
          <text:p text:style-name="P14">NONE<text:line-break/></text:p>
        </text:list-item>
      </text:list>
      <text:p text:style-name="Standard"><text:span text:style-name="T4">Health and Wellness:</text:span></text:p>
      <text:list xml:id="list196299762" text:style-name="WWNum7">
        <text:list-item>
          <text:p text:style-name="P15">NONE</text:p>
        </text:list-item>
      </text:list>
      <text:p text:style-name="P18"><text:span text:style-name="T4">Next Scheduled Meeting:</text:span></text:p>
      <text:list xml:id="list3458185205" text:style-name="WWNum15">
        <text:list-item>
          <text:p text:style-name="P16">August 4th at 7PM.</text:p>
        </text:list-item>
      </text:list>
      <text:p text:style-name="Standard"/>
      <text:p text:style-name="Standard"><text:span text:style-name="T4">Adjournment:</text:span></text:p>
      <text:list xml:id="list2018818151" text:style-name="WWNum14">
        <text:list-item>
          <text:p text:style-name="P17">Motion to adjourn first by Vice Chairman Stephen Sheffer, seconded by Commissioner Chris Glander, so carried at 8:33PM</text:p>
        </text:list-item>
      </text:list>
      <text:p text:style-name="Standard"><text:line-break/>Respectfully Submitted</text:p>
      <text:p text:style-name="Standard">Taylor Milkiewicz</text:p>
      <text:p text:style-name="Standard">BOFC District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0" meta:word-count="604" meta:character-count="3763" meta:non-whitespace-character-count="3235"/>
    <meta:generator>LibreOfficeDev/6.0.5.2$Linux_X86_64 LibreOffice_project/</meta:generator>
  </office:meta>
</office:document-meta>
</file>