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2">
      <style:paragraph-properties fo:margin-left="1in" fo:margin-right="0in" fo:text-indent="-0.25in" style:auto-text-indent="false"/>
    </style:style>
    <style:style style:name="P19" style:family="paragraph" style:parent-style-name="Standard" style:list-style-name="WWNum11">
      <style:paragraph-properties fo:margin-left="1in" fo:margin-right="0in" fo:text-indent="-0.25in" style:auto-text-indent="false"/>
    </style:style>
    <style:style style:name="P20" style:family="paragraph" style:parent-style-name="Standard" style:list-style-name="WWNum15">
      <style:paragraph-properties fo:margin-left="1in" fo:margin-right="0in" fo:text-indent="-0.25in" style:auto-text-indent="false"/>
    </style:style>
    <style:style style:name="P2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Best-Luther Fire District</text:span></text:p>
      <text:p text:style-name="Standard"><text:span text:style-name="T1">Board of Fire Commissioners</text:span></text:p>
      <text:p text:style-name="Standard"><text:span text:style-name="T1">Monthly Meeting</text:span></text:p>
      <text:p text:style-name="Standard"><text:span text:style-name="T1">December 1, 2025</text:span></text:p>
      <text:p text:style-name="Standard"><text:span text:style-name="T2">NOT FINAL </text:span></text:p>
      <text:p text:style-name="Standard"/>
      <text:p text:style-name="Standard">Meeting called to order at 7:10PM by Chairman Dave Milkiewicz.</text:p>
      <text:p text:style-name="P1"/>
      <text:p text:style-name="Standard"><text:span text:style-name="T1">Meeting started with Pledge of Allegiance </text:span></text:p>
      <text:p text:style-name="Standard"/>
      <text:p text:style-name="Standard"><text:span text:style-name="T4">Members Present:</text:span> Chairman Dave Milkiewicz, Vice Chair Stephen Sheffer, Commissioner Mark Bodner, Commissioner Jean Schweigert, Commissioner Chris Glander, Chief Chuck Milkiewicz, Secretary Taylor Milkiewicz, and Treasurer Melissa Milkiewicz</text:p>
      <text:p text:style-name="Standard"/>
      <text:p text:style-name="Standard"><text:span text:style-name="T4">Members Absent: </text:span>None</text:p>
      <text:p text:style-name="Standard"/>
      <text:p text:style-name="Standard"><text:span text:style-name="T4">Members from Public Present:</text:span> None</text:p>
      <text:list xml:id="list3010258163" text:style-name="WWNum2">
        <text:list-item>
          <text:p text:style-name="P3">No discussion from public</text:p>
        </text:list-item>
      </text:list>
      <text:p text:style-name="Standard"/>
      <text:p text:style-name="Standard"><text:span text:style-name="T4">Minutes of Previous Meeting:</text:span></text:p>
      <text:list xml:id="list264039182" text:style-name="WWNum8">
        <text:list-item>
          <text:p text:style-name="P4">Motion to approve Monthly Minutes with corrections first by Commissioner Jean Schweigert, seconded by Vice Chairman Stephen Sheffer, so carried.</text:p>
        </text:list-item>
      </text:list>
      <text:p text:style-name="P2"/>
      <text:p text:style-name="Standard"><text:span text:style-name="T4">Financial Report:</text:span></text:p>
      <text:list xml:id="list2773986449" text:style-name="WWNum5">
        <text:list-item>
          <text:p text:style-name="P5">Profit and Loss and Balance Sheets were distributed.</text:p>
        </text:list-item>
        <text:list-item>
          <text:p text:style-name="P5">Bills were discussed</text:p>
        </text:list-item>
      </text:list>
      <text:p text:style-name="Standard"/>
      <text:p text:style-name="Standard"><text:span text:style-name="T4">Chief’s Report:</text:span></text:p>
      <text:list xml:id="list2611204939" text:style-name="WWNum12">
        <text:list-item>
          <text:p text:style-name="P6"><text:soft-page-break/>7 calls for the month</text:p>
        </text:list-item>
        <text:list-item>
          <text:p text:style-name="P6">Working on a DEC Grant </text:p>
        </text:list-item>
        <text:list-item>
          <text:p text:style-name="P6">Looking at purchasing an airbag kit (only one company that sells them for the area), 5 pails of foam, 5 pairs of small gloves,12 vests, 2 SCBAs, and 3 refurbished AEDs. </text:p>
          <text:list>
            <text:list-item>
              <text:p text:style-name="P18">Total: $23,478.78</text:p>
            </text:list-item>
            <text:list-item>
              <text:p text:style-name="P18">Vice Chairman Stephen Sheffer makes a motion to purchase the above equipment, not to exceed $24,000.00, seconded by Commissioner Jean Schweigert, so carried. </text:p>
            </text:list-item>
          </text:list>
        </text:list-item>
        <text:list-item>
          <text:p text:style-name="P6">Holmatro ram bar tool came back from being fixed</text:p>
        </text:list-item>
        <text:list-item>
          <text:p text:style-name="P6">ISO Audit coming up. </text:p>
        </text:list-item>
      </text:list>
      <text:p text:style-name="Standard"/>
      <text:p text:style-name="Standard"><text:span text:style-name="T4">Committees</text:span></text:p>
      <text:p text:style-name="Standard">Budget</text:p>
      <text:list xml:id="list2568772932" text:style-name="WWNum9">
        <text:list-item>
          <text:p text:style-name="P7">None</text:p>
        </text:list-item>
      </text:list>
      <text:p text:style-name="Standard">Buildings and Grounds</text:p>
      <text:list xml:id="list3281230849" text:style-name="WWNum1">
        <text:list-item>
          <text:p text:style-name="P8">None</text:p>
        </text:list-item>
      </text:list>
      <text:p text:style-name="Standard">Apparatus</text:p>
      <text:list xml:id="list1731142315" text:style-name="WWNum3">
        <text:list-item>
          <text:p text:style-name="P9">Car 3 vehicle went in for repairs and still has some issues that were not resolved. Due January for inspection. </text:p>
        </text:list-item>
        <text:list-item>
          <text:p text:style-name="P9">Car 1 and Car 2 vehicles have to go in for inspection, oil change, and repairs</text:p>
        </text:list-item>
      </text:list>
      <text:p text:style-name="Standard">Equipment</text:p>
      <text:list xml:id="list3332823152" text:style-name="WWNum10">
        <text:list-item>
          <text:p text:style-name="P10">See Chief’s Report</text:p>
        </text:list-item>
      </text:list>
      <text:p text:style-name="Standard">Personnel</text:p>
      <text:list xml:id="list2081691506" text:style-name="WWNum13">
        <text:list-item>
          <text:p text:style-name="P11">None</text:p>
        </text:list-item>
      </text:list>
      <text:p text:style-name="Standard"/>
      <text:p text:style-name="Standard"><text:span text:style-name="T4">Correspondence and Communications:</text:span></text:p>
      <text:list xml:id="list3820520048" text:style-name="WWNum7">
        <text:list-item>
          <text:p text:style-name="P12">None</text:p>
        </text:list-item>
      </text:list>
      <text:p text:style-name="Standard"/>
      <text:p text:style-name="Standard"><text:span text:style-name="T4">Good of the Order:</text:span></text:p>
      <text:list xml:id="list1544977017" text:style-name="WWNum6">
        <text:list-item>
          <text:p text:style-name="P13">None</text:p>
        </text:list-item>
      </text:list>
      <text:p text:style-name="P2"><text:soft-page-break/></text:p>
      <text:p text:style-name="Standard"><text:span text:style-name="T4">Health and Wellness:</text:span></text:p>
      <text:list xml:id="list1450868971" text:style-name="WWNum14">
        <text:list-item>
          <text:p text:style-name="P14">None</text:p>
        </text:list-item>
      </text:list>
      <text:p text:style-name="Standard"/>
      <text:p text:style-name="Standard"><text:span text:style-name="T4">Old Business:</text:span></text:p>
      <text:list xml:id="list2088993619" text:style-name="WWNum11">
        <text:list-item>
          <text:p text:style-name="P15">Discussion about the Truck and Bond Resolution.</text:p>
          <text:list>
            <text:list-item>
              <text:p text:style-name="P19">Voting on the Bond Resolution: Motion to adopt the resolution, first by Commissioner Jean Schweigert, seconded by Chairman Dave Milkiewicz, so carried. </text:p>
            </text:list-item>
          </text:list>
        </text:list-item>
      </text:list>
      <text:p text:style-name="Standard"/>
      <text:p text:style-name="Standard"><text:span text:style-name="T4">New Business:</text:span></text:p>
      <text:list xml:id="list4273087659" text:style-name="WWNum15">
        <text:list-item>
          <text:p text:style-name="P16">Website Domain and Premium Business Plan need to be renewed for three years.</text:p>
          <text:list>
            <text:list-item>
              <text:p text:style-name="P20">Total: $933.09 for three years for both. Motion by Jean Schweigert, second Commissioner Mark Bodner, so carried</text:p>
            </text:list-item>
          </text:list>
        </text:list-item>
        <text:list-item>
          <text:p text:style-name="P16">Need to purchase Norton Security. Total: $205.19. Motion by Commissioner Mark Bodner, seconded by Commissioner Chris Glander, so carried. </text:p>
        </text:list-item>
      </text:list>
      <text:p text:style-name="Standard"/>
      <text:p text:style-name="Standard"><text:span text:style-name="T4">Next Scheduled Meeting and Adjournment:</text:span></text:p>
      <text:list xml:id="list2738531923" text:style-name="WWNum4">
        <text:list-item>
          <text:p text:style-name="P17">BOFC Elections - Dec. 9, 2025 6pm-9pm</text:p>
        </text:list-item>
        <text:list-item>
          <text:p text:style-name="P17">Organizational and Monthly Meeting - Jan. 5, 2026 at 6:30pm</text:p>
        </text:list-item>
        <text:list-item>
          <text:p text:style-name="P17">Motion to adjourn at 9:20pm first by Commissioner Jean Schweigert, seconded by Vice Chairman Stephen Sheffer, so carried</text:p>
        </text:list-item>
      </text:list>
      <text:p text:style-name="Standard"/>
      <text:p text:style-name="Standard">Respectfully Submitted,</text:p>
      <text:p text:style-name="Standard">Taylor Milkiewicz</text:p>
      <text:p text:style-name="Standard">BOFC District Secretar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408" meta:character-count="2512" meta:non-whitespace-character-count="2179"/>
    <meta:generator>LibreOfficeDev/6.0.5.2$Linux_X86_64 LibreOffice_project/</meta:generator>
  </office:meta>
</office:document-meta>
</file>