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 style:list-style-name="WWNum5">
      <style:paragraph-properties fo:margin-left="1in" fo:margin-right="0in" fo:text-indent="-0.25in" style:auto-text-indent="false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Best-Luther Fire District</text:span></text:p>
      <text:p text:style-name="Standard"><text:span text:style-name="T1">Board of Fire Commissioners</text:span></text:p>
      <text:p text:style-name="Standard"><text:span text:style-name="T1">October 6, 2025</text:span></text:p>
      <text:p text:style-name="Standard"><text:span text:style-name="T2">NOT FINAL </text:span></text:p>
      <text:p text:style-name="Standard"/>
      <text:p text:style-name="Standard">Meeting called to order at 7:11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Commissioner Mark Bodner</text:p>
      <text:p text:style-name="Standard"/>
      <text:p text:style-name="Standard"><text:span text:style-name="T4">Members from Public Present:</text:span> None</text:p>
      <text:list xml:id="list291742693" text:style-name="WWNum11">
        <text:list-item>
          <text:p text:style-name="P3">No discussion from public</text:p>
        </text:list-item>
      </text:list>
      <text:p text:style-name="Standard"/>
      <text:p text:style-name="Standard"><text:span text:style-name="T4">Minutes of Previous Meeting:</text:span></text:p>
      <text:list xml:id="list1516096514" text:style-name="WWNum2">
        <text:list-item>
          <text:p text:style-name="P4">Motion to approve Monthly Minutes approved as read first by first by Commissioner Jean Schweigert, seconded by Commissioner Chris Glander, so carried.</text:p>
        </text:list-item>
      </text:list>
      <text:p text:style-name="Standard"/>
      <text:p text:style-name="Standard"><text:span text:style-name="T4">Financial Report:</text:span></text:p>
      <text:list xml:id="list576982003" text:style-name="WWNum4">
        <text:list-item>
          <text:p text:style-name="P5">Profit and Loss and Balance Sheets were distributed.</text:p>
        </text:list-item>
      </text:list>
      <text:p text:style-name="Standard"/>
      <text:p text:style-name="Standard"><text:span text:style-name="T4">Chief’s Report:</text:span></text:p>
      <text:list xml:id="list3833086897" text:style-name="WWNum1">
        <text:list-item>
          <text:p text:style-name="P6">8 calls for the month</text:p>
        </text:list-item>
        <text:list-item>
          <text:p text:style-name="P6">One member got permission to return to Active Fire Police. This member will be requesting a status change at a future company meeting</text:p>
        </text:list-item>
        <text:list-item>
          <text:p text:style-name="P6"><text:soft-page-break/>Two new active members do not have physicals as they just joined. </text:p>
        </text:list-item>
        <text:list-item>
          <text:p text:style-name="P6">Purchased equipment from Auction International. Will be going through equipment and seeing what we need. </text:p>
        </text:list-item>
        <text:list-item>
          <text:p text:style-name="P6">Discussion about changing the ventilation saw on 3-6 to a battery one. True Value is giving fire departments a discount. </text:p>
        </text:list-item>
        <text:list-item>
          <text:p text:style-name="P6">Met with Fort Garry. Had a discussion about the new truck. </text:p>
        </text:list-item>
        <text:list-item>
          <text:p text:style-name="P6">Meeting with Schwab Wagon on Sunday</text:p>
        </text:list-item>
      </text:list>
      <text:p text:style-name="P16"/>
      <text:p text:style-name="P17"><text:span text:style-name="T4">Committees</text:span></text:p>
      <text:p text:style-name="P17"><text:span text:style-name="T4">Budget</text:span></text:p>
      <text:list xml:id="list1644962043" text:style-name="WWNum8">
        <text:list-item>
          <text:p text:style-name="P7">Oct. 21 - Budget Hearing 7pm</text:p>
        </text:list-item>
      </text:list>
      <text:p text:style-name="Standard"><text:span text:style-name="T4">Buildings and Grounds</text:span></text:p>
      <text:list xml:id="list2771158673" text:style-name="WWNum6">
        <text:list-item>
          <text:p text:style-name="P8">Discussion about purchasing new chairs to replace the ones breaking in the radio room</text:p>
        </text:list-item>
      </text:list>
      <text:p text:style-name="P2"/>
      <text:p text:style-name="P2"/>
      <text:p text:style-name="Standard"><text:span text:style-name="T4">Apparatus</text:span></text:p>
      <text:list xml:id="list3139373359" text:style-name="WWNum3">
        <text:list-item>
          <text:p text:style-name="P9">Referendum: Motion was made not to exceed $875,000.00 on a new apparatus. Motion by Commissioner Jean Schweigert, seconded by Commissioner Chris Glander, so carried. </text:p>
        </text:list-item>
      </text:list>
      <text:p text:style-name="P17"><text:span text:style-name="T4">Equipment</text:span></text:p>
      <text:list xml:id="list142358280670397" text:continue-list="list3833086897" text:style-name="WWNum1">
        <text:list-item>
          <text:p text:style-name="P6">None</text:p>
        </text:list-item>
      </text:list>
      <text:p text:style-name="Standard"><text:span text:style-name="T4">Personnel</text:span></text:p>
      <text:list xml:id="list3916025072" text:style-name="WWNum12">
        <text:list-item>
          <text:p text:style-name="P10">See Chief’s Report</text:p>
        </text:list-item>
      </text:list>
      <text:p text:style-name="Standard"/>
      <text:p text:style-name="Standard"><text:span text:style-name="T4">Old Business</text:span></text:p>
      <text:list xml:id="list1807764342" text:style-name="WWNum9">
        <text:list-item>
          <text:p text:style-name="P11">None</text:p>
        </text:list-item>
      </text:list>
      <text:p text:style-name="Standard"/>
      <text:p text:style-name="Standard"><text:span text:style-name="T4">New Business</text:span></text:p>
      <text:list xml:id="list4008244847" text:style-name="WWNum5">
        <text:list-item>
          <text:p text:style-name="P12">New change in the Labor Laws </text:p>
        </text:list-item>
        <text:list-item>
          <text:p text:style-name="P12">Thank you letter for participating in Community Day</text:p>
          <text:list>
            <text:list-item>
              <text:p text:style-name="P18"><text:soft-page-break/>Next one is Sept 12, 2026</text:p>
            </text:list-item>
          </text:list>
        </text:list-item>
        <text:list-item>
          <text:p text:style-name="P12">Dec. 6 is the holiday parade for the Town of East Greenbush</text:p>
        </text:list-item>
      </text:list>
      <text:p text:style-name="Standard"/>
      <text:p text:style-name="Standard"><text:span text:style-name="T4">Good of the Order</text:span></text:p>
      <text:list xml:id="list3578988145" text:style-name="WWNum10">
        <text:list-item>
          <text:p text:style-name="P13">None</text:p>
        </text:list-item>
      </text:list>
      <text:p text:style-name="Standard"/>
      <text:p text:style-name="Standard"><text:span text:style-name="T4">Health and Wellness</text:span></text:p>
      <text:list xml:id="list3160526580" text:style-name="WWNum7">
        <text:list-item>
          <text:p text:style-name="P14">None</text:p>
        </text:list-item>
      </text:list>
      <text:p text:style-name="Standard"/>
      <text:p text:style-name="Standard"><text:span text:style-name="T4">Adjournment</text:span></text:p>
      <text:list xml:id="list3028840716" text:style-name="WWNum13">
        <text:list-item>
          <text:p text:style-name="P15">Motion to adjourn first by Commissioner Jean Schweigert, seconded by Commissioner Chris Glander at 9:pm, so carried.</text:p>
        </text:list-item>
        <text:list-item>
          <text:p text:style-name="P15">Next Scheduled Meeting: Nov. 3 at 7pm</text:p>
        </text:list-item>
        <text:list-item>
          <text:p text:style-name="P15">Budget Hearing Oct. 21 at 7pm</text:p>
        </text:list-item>
      </text:list>
      <text:p text:style-name="Standard"/>
      <text:p text:style-name="Standard">Respectfully Submitted</text:p>
      <text:p text:style-name="Standard">Taylor Milkiewicz</text:p>
      <text:p text:style-name="Standard">BOFC District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362" meta:character-count="2176" meta:non-whitespace-character-count="1882"/>
    <meta:generator>LibreOfficeDev/6.0.5.2$Linux_X86_64 LibreOffice_project/</meta:generator>
  </office:meta>
</office:document-meta>
</file>