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Num10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12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13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15">
      <style:paragraph-properties fo:margin-left="0.5in" fo:margin-right="0in" fo:text-indent="-0.25in" style:auto-text-indent="false"/>
    </style:style>
    <style:style style:name="P12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11">
      <style:paragraph-properties fo:margin-left="0.5in" fo:margin-right="0in" fo:text-indent="-0.25in" style:auto-text-indent="false"/>
    </style:style>
    <style:style style:name="P14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5" style:family="paragraph" style:parent-style-name="Standard" style:list-style-name="WWNum14">
      <style:paragraph-properties fo:margin-left="0.5in" fo:margin-right="0in" fo:text-indent="-0.25in" style:auto-text-indent="false"/>
    </style:style>
    <style:style style:name="P16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 style:list-style-name="WWNum8">
      <style:paragraph-properties fo:margin-left="1in" fo:margin-right="0in" fo:text-indent="-0.25in" style:auto-text-indent="false"/>
    </style:style>
    <style:style style:name="P19" style:family="paragraph" style:parent-style-name="Standard" style:list-style-name="WWNum6">
      <style:paragraph-properties fo:margin-left="1in" fo:margin-right="0in" fo:text-indent="-0.25in" style:auto-text-indent="false"/>
    </style:style>
    <style:style style:name="P20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Best-Luther Fire District</text:span></text:p>
      <text:p text:style-name="Standard"><text:span text:style-name="T1">Board of Fire Commissioners</text:span></text:p>
      <text:p text:style-name="Standard"><text:span text:style-name="T1">May 5, 2025</text:span></text:p>
      <text:p text:style-name="Standard"><text:span text:style-name="T2">NOT FINAL </text:span></text:p>
      <text:p text:style-name="Standard"/>
      <text:p text:style-name="Standard">Meeting called to order at 7:01PM by Chairman Dave Milkiewicz.</text:p>
      <text:p text:style-name="P1"/>
      <text:p text:style-name="Standard"><text:span text:style-name="T1">Meeting started with Pledge of Allegiance </text:span></text:p>
      <text:p text:style-name="Standard"/>
      <text:p text:style-name="Standard"><text:span text:style-name="T4">Members Present:</text:span> Chairman Dave Milkiewicz, Vice Chair Stephen Sheffer, Commissioner Mark Bodner, Commissioner Jean Schweigert, Commissioner Chris Glander, Chief Chuck Milkiewicz, Secretary Taylor Milkiewicz, and Treasurer Melissa Milkiewicz</text:p>
      <text:p text:style-name="Standard"/>
      <text:p text:style-name="Standard"><text:span text:style-name="T4">Members Absent: </text:span>None </text:p>
      <text:p text:style-name="Standard"/>
      <text:p text:style-name="Standard"><text:span text:style-name="T4">Members from Public Present:</text:span> None</text:p>
      <text:list xml:id="list3372313011" text:style-name="WWNum10">
        <text:list-item>
          <text:p text:style-name="P2">No discussion from public</text:p>
        </text:list-item>
      </text:list>
      <text:p text:style-name="Standard"/>
      <text:p text:style-name="Standard"><text:span text:style-name="T4">Minutes of Previous Meeting:</text:span></text:p>
      <text:list xml:id="list1858837454" text:style-name="WWNum12">
        <text:list-item>
          <text:p text:style-name="P3">Motion to approve the previous minutes as read first by Commissioner Jean Schweigert, seconded by Commissioner Mark Bodner, so carried.</text:p>
        </text:list-item>
      </text:list>
      <text:p text:style-name="Standard"/>
      <text:p text:style-name="Standard"><text:span text:style-name="T4">Financial Report:</text:span></text:p>
      <text:list xml:id="list948196009" text:style-name="WWNum3">
        <text:list-item>
          <text:p text:style-name="P4">Deposited $1500.00 into the account for reimbursement for 5 EMTs that completed their CME credits and recertified their EMT certifications about a year ago.</text:p>
        </text:list-item>
        <text:list-item>
          <text:p text:style-name="P4">Ladder purchased to make it easier to access attics in resident’s homes.</text:p>
        </text:list-item>
        <text:list-item>
          <text:p text:style-name="P4">Ford refused to realign Car 1 vehicle without replacing all 4 tires. </text:p>
        </text:list-item>
        <text:list-item>
          <text:p text:style-name="P4">Balance Sheets and Profit and Loss Sheets were passed out. </text:p>
        </text:list-item>
        <text:list-item>
          <text:p text:style-name="P4">Motion to approve the financial report first by Chairman Dave Milkiewicz, seconded by Commissioner Jean Schweigert, so carried.</text:p>
        </text:list-item>
      </text:list>
      <text:p text:style-name="P17"><text:soft-page-break/></text:p>
      <text:p text:style-name="P17"><text:span text:style-name="T4">Chief’s Report:</text:span></text:p>
      <text:list xml:id="list2581493694" text:style-name="WWNum8">
        <text:list-item>
          <text:p text:style-name="P5"><text:s/>9 calls for the month</text:p>
        </text:list-item>
        <text:list-item>
          <text:p text:style-name="P5">3-1 and ATV 3 radios repaired</text:p>
        </text:list-item>
        <text:list-item>
          <text:p text:style-name="P5">$150 per active member for physicals</text:p>
        </text:list-item>
        <text:list-item>
          <text:p text:style-name="P5">Stripes emailed the quote to change the old Chief’s vehicle to say Fire Police 3. The quote was for $140.00.</text:p>
        </text:list-item>
        <text:list-item>
          <text:p text:style-name="P5">The new Stop/Slow signs are on their assigned apparatus’</text:p>
        </text:list-item>
        <text:list-item>
          <text:p text:style-name="P5">Road Closed sign and Traffic Cones with bars are also on their assigned apparatus’</text:p>
          <text:list>
            <text:list-item>
              <text:p text:style-name="P18">Possibly missing the velcro pieces for the road closed signs</text:p>
            </text:list-item>
          </text:list>
        </text:list-item>
        <text:list-item>
          <text:p text:style-name="P5">The Budget Committee needs a new category for radio repairs or their needs to be more money allotted in the equipment repair category. </text:p>
        </text:list-item>
        <text:list-item>
          <text:p text:style-name="P5">Tomorrow there is a zoom meeting with Schwab Wagon for the new Rescue Truck.</text:p>
        </text:list-item>
        <text:list-item>
          <text:p text:style-name="P5">One member is in the EVOC class</text:p>
        </text:list-item>
        <text:list-item>
          <text:p text:style-name="P5">Apparatus Order of Response Guideline will need to be updated to include the Fire Police vehicle</text:p>
        </text:list-item>
        <text:list-item>
          <text:p text:style-name="P5">Dash Cameras are working good</text:p>
        </text:list-item>
      </text:list>
      <text:p text:style-name="Standard"/>
      <text:p text:style-name="Standard"><text:span text:style-name="T4">Correspondents and Communications:</text:span></text:p>
      <text:list xml:id="list1066135312" text:style-name="WWNum5">
        <text:list-item>
          <text:p text:style-name="P6">Invited to North Greenbush Memorial Day Parade Monday May 26, 2025 at 1pm</text:p>
        </text:list-item>
        <text:list-item>
          <text:p text:style-name="P6">Town of Sand Lake Memorial Day Parade Monday May 26, 2025 at 10am</text:p>
        </text:list-item>
        <text:list-item>
          <text:p text:style-name="P6">Unsure when the Town of East Greenbush Memorial Day Parade is</text:p>
        </text:list-item>
      </text:list>
      <text:p text:style-name="Standard"/>
      <text:p text:style-name="Standard"><text:span text:style-name="T4">Committees:</text:span></text:p>
      <text:p text:style-name="Standard"><text:span text:style-name="T3">Budget</text:span></text:p>
      <text:list xml:id="list992353402" text:style-name="WWNum13">
        <text:list-item>
          <text:p text:style-name="P7">See Chief’s Report</text:p>
        </text:list-item>
        <text:list-item>
          <text:p text:style-name="P7">May 19th at 6:30PM will be the Budget Workshop</text:p>
        </text:list-item>
      </text:list>
      <text:p text:style-name="Standard"><text:span text:style-name="T3">Buildings and Grounds</text:span></text:p>
      <text:list xml:id="list1457319029" text:style-name="WWNum9">
        <text:list-item>
          <text:p text:style-name="P8">Talk about putting covers over the thermometers as it has been being turned up and left on</text:p>
        </text:list-item>
      </text:list>
      <text:p text:style-name="Standard"><text:soft-page-break/><text:span text:style-name="T3">Apparatus</text:span></text:p>
      <text:list xml:id="list2632646770" text:style-name="WWNum6">
        <text:list-item>
          <text:p text:style-name="P9">See Chief’s Report</text:p>
        </text:list-item>
        <text:list-item>
          <text:p text:style-name="P9">Handle on the tailgate of the Utility Truck is fixed</text:p>
          <text:list>
            <text:list-item>
              <text:p text:style-name="P19">Back-up camera is still not fixed</text:p>
            </text:list-item>
          </text:list>
        </text:list-item>
        <text:list-item>
          <text:p text:style-name="P9">Utility 3 is due for an oil change and inspection</text:p>
        </text:list-item>
      </text:list>
      <text:p text:style-name="Standard"><text:span text:style-name="T3">Equipment</text:span></text:p>
      <text:list xml:id="list2635150584" text:style-name="WWNum1">
        <text:list-item>
          <text:p text:style-name="P10">See Chief’s Report</text:p>
        </text:list-item>
      </text:list>
      <text:p text:style-name="P17"><text:span text:style-name="T3">Personnel</text:span></text:p>
      <text:list xml:id="list1599700595" text:style-name="WWNum15">
        <text:list-item>
          <text:p text:style-name="P11">New member getting voted in on Tuesday</text:p>
        </text:list-item>
        <text:list-item>
          <text:p text:style-name="P11">One member is requesting to change his status back to Active from Associate</text:p>
        </text:list-item>
      </text:list>
      <text:p text:style-name="Standard"/>
      <text:p text:style-name="Standard"><text:span text:style-name="T4">Old Business:</text:span></text:p>
      <text:list xml:id="list4126525794" text:style-name="WWNum2">
        <text:list-item>
          <text:p text:style-name="P12">Apparatus Order of Response needs to be updated</text:p>
        </text:list-item>
        <text:list-item>
          <text:p text:style-name="P12">Commissioner Jean Schweigert had suggestions for changes</text:p>
        </text:list-item>
        <text:list-item>
          <text:p text:style-name="P12">Commissioner Mark Bodner had suggestions for changes. </text:p>
        </text:list-item>
      </text:list>
      <text:p text:style-name="P17"/>
      <text:p text:style-name="P17"><text:span text:style-name="T4">New Business:</text:span></text:p>
      <text:list xml:id="list682241049" text:style-name="WWNum11">
        <text:list-item>
          <text:p text:style-name="P13">Need to redo Blue Light Cards for all active members</text:p>
        </text:list-item>
        <text:list-item>
          <text:p text:style-name="P13">June 26 - 5th Grade moving up ceremony at the Town Park at 12:30pm</text:p>
        </text:list-item>
      </text:list>
      <text:p text:style-name="Standard"/>
      <text:p text:style-name="Standard"><text:span text:style-name="T4">Health and Wellness:</text:span></text:p>
      <text:list xml:id="list3676532700" text:style-name="WWNum4">
        <text:list-item>
          <text:p text:style-name="P14">One member is recovering from a brain bleed</text:p>
        </text:list-item>
        <text:list-item>
          <text:p text:style-name="P14">One member is recovering from a concussion and a broken nose</text:p>
        </text:list-item>
      </text:list>
      <text:p text:style-name="Standard"/>
      <text:p text:style-name="Standard"><text:span text:style-name="T4">Next Scheduled Meeting:</text:span></text:p>
      <text:list xml:id="list2105557010" text:style-name="WWNum14">
        <text:list-item>
          <text:p text:style-name="P15">May 19 at 6:30PM - Budget Workshop</text:p>
        </text:list-item>
        <text:list-item>
          <text:p text:style-name="P15"><text:soft-page-break/>June 2 at 7PM - Monthly Meeting</text:p>
        </text:list-item>
      </text:list>
      <text:p text:style-name="Standard"/>
      <text:p text:style-name="Standard"><text:span text:style-name="T4">Adjournment:</text:span></text:p>
      <text:list xml:id="list2243277462" text:style-name="WWNum7">
        <text:list-item>
          <text:p text:style-name="P16">Motion to adjourn first by Vice Chairman Stephen Sheffer, seconded by Commissioner Chris Glander, so carried at 8:36PM</text:p>
        </text:list-item>
      </text:list>
      <text:p text:style-name="Standard"/>
      <text:p text:style-name="Standard">Respectfully Submitted,</text:p>
      <text:p text:style-name="Standard">Taylor Milkiewicz</text:p>
      <text:p text:style-name="Standard">BOFC District Secretary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69" meta:word-count="593" meta:character-count="3416" meta:non-whitespace-character-count="2926"/>
    <meta:generator>LibreOfficeDev/6.0.5.2$Linux_X86_64 LibreOffice_project/</meta:generator>
  </office:meta>
</office:document-meta>
</file>