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text-properties style:text-underline-style="non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2">
      <style:paragraph-properties fo:margin-left="1in" fo:margin-right="0in" fo:text-indent="-0.25in" style:auto-text-indent="false"/>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38761d"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est-Luther Fire District</text:span></text:p>
      <text:p text:style-name="Standard"><text:span text:style-name="T1">Board of Fire Commissioners</text:span></text:p>
      <text:p text:style-name="Standard"><text:span text:style-name="T1">September 3, 2025</text:span></text:p>
      <text:p text:style-name="Standard"><text:span text:style-name="T1">Truck Meeting</text:span></text:p>
      <text:p text:style-name="Standard"><text:span text:style-name="T2">FINAL </text:span></text:p>
      <text:p text:style-name="Standard"/>
      <text:p text:style-name="Standard">Meeting called to order at 6:30PM by Vice Chairman Stephen Sheffer</text:p>
      <text:p text:style-name="P1"/>
      <text:p text:style-name="Standard"><text:span text:style-name="T1">Meeting started with Pledge of Allegiance </text:span></text:p>
      <text:p text:style-name="Standard"/>
      <text:p text:style-name="Standard"><text:span text:style-name="T3">Members Present:</text:span> Vice Chair Stephen Sheffer, Commissioner Mark Bodner, Commissioner Jean Schweigert, Commissioner Chris Glander, Chief Chuck Milkiewicz, Secretary Taylor Milkiewicz</text:p>
      <text:p text:style-name="Standard"/>
      <text:p text:style-name="Standard"><text:span text:style-name="T3">Members Absent: </text:span>Chairman Dave Milkiewicz and Treasurer Melissa Milkiewicz</text:p>
      <text:p text:style-name="Standard"/>
      <text:p text:style-name="Standard"><text:span text:style-name="T3">Members from Public Present:</text:span> None</text:p>
      <text:list xml:id="list533298049" text:style-name="WWNum1">
        <text:list-item>
          <text:p text:style-name="P3">No discussion from public</text:p>
        </text:list-item>
      </text:list>
      <text:p text:style-name="Standard"/>
      <text:p text:style-name="Standard"><text:span text:style-name="T3">Minutes:</text:span></text:p>
      <text:list xml:id="list3104711798" text:style-name="WWNum2">
        <text:list-item>
          <text:p text:style-name="P4">Vice Chairman Stephen Sheffer contacted the bank. A discussion was had. </text:p>
          <text:list>
            <text:list-item>
              <text:p text:style-name="P7">Vice Chairman Stephen Sheffer will be inquiring about the process when applying for a bond and what does a payment look like. </text:p>
            </text:list-item>
          </text:list>
        </text:list-item>
        <text:list-item>
          <text:p text:style-name="P4">Our lawyer is working on the bid. Vice Chairman Stephen Sheffer has been attempting to reach out multiple times to speak with the lawyer but has been reaching his secretary instead. He has left messages. </text:p>
        </text:list-item>
        <text:list-item>
          <text:p text:style-name="P5"/>
          <text:list>
            <text:list-item>
              <text:p text:style-name="P7">Discussion about a generic legal posting (5-30 days) in the paper. </text:p>
            </text:list-item>
            <text:list-item>
              <text:p text:style-name="P7">Must be working on the bond proposal while this posting goes out in the paper. </text:p>
            </text:list-item>
          </text:list>
        </text:list-item>
        <text:list-item>
          <text:p text:style-name="P4">Discussion about positing the generic specs.</text:p>
        </text:list-item>
        <text:list-item>
          <text:p text:style-name="P4"><text:soft-page-break/>Discussion about having the vote on the bids at the same time as our budget vote on October 21st. </text:p>
        </text:list-item>
      </text:list>
      <text:p text:style-name="P2"/>
      <text:p text:style-name="Standard"><text:span text:style-name="T3">Adjournment:</text:span></text:p>
      <text:list xml:id="list3224645282" text:style-name="WWNum3">
        <text:list-item>
          <text:p text:style-name="P6">Motion to adjourn first by Commissioner Jean Schweigert, seconded by Commissioner Chris Glander at 7:26pm, so carried.</text:p>
        </text:list-item>
      </text:list>
      <text:p text:style-name="Standard"/>
      <text:p text:style-name="Standard">Respectfully Submitted,</text:p>
      <text:p text:style-name="Standard">Taylor Milkiewicz</text:p>
      <text:p text:style-name="Standard">BOFC District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224" meta:character-count="1408" meta:non-whitespace-character-count="1210"/>
    <meta:generator>LibreOfficeDev/6.0.5.2$Linux_X86_64 LibreOffice_project/</meta:generator>
  </office:meta>
</office:document-meta>
</file>