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WWNum15">
      <style:paragraph-properties fo:margin-left="1in" fo:margin-right="0in" fo:text-indent="-0.25in" style:auto-text-indent="false"/>
    </style:style>
    <style:style style:name="P6" style:family="paragraph" style:parent-style-name="Standard" style:list-style-name="WWNum16">
      <style:paragraph-properties fo:margin-left="1in" fo:margin-right="0in" fo:text-indent="-0.25in" style:auto-text-indent="false"/>
    </style:style>
    <style:style style:name="P7" style:family="paragraph" style:parent-style-name="Standard" style:list-style-name="WWNum18">
      <style:paragraph-properties fo:margin-left="1in" fo:margin-right="0in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8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24" style:family="paragraph" style:parent-style-name="Standard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color="#6aa84f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February 3, 2022</text:span></text:p>
      <text:p text:style-name="Standard"><text:span text:style-name="T1">Monthly Meeting of the Board of Fire Commissioners</text:span></text:p>
      <text:p text:style-name="Standard"><text:span text:style-name="T5">FINALIZED</text:span></text:p>
      <text:p text:style-name="P1"/>
      <text:p text:style-name="Standard"><text:span text:style-name="T2">Meeting called to order at 7:00pm by Chairman John Schweigert</text:span></text:p>
      <text:p text:style-name="P1"/>
      <text:p text:style-name="Standard"><text:span text:style-name="T1">Members Present: </text:span><text:span text:style-name="T2">Chairman John Schweigert, Vice Chair Dave Milkiewicz, Commissioner Jean Schweigert, Commissioner Mark Bodner, Commissioner Chris Glander, Secretary Taylor Milkiewicz, Samantha Milkiewicz, Chief Chuck Milkiewicz, Jeff Tooker (Member from the Public)</text:span></text:p>
      <text:p text:style-name="P1"/>
      <text:p text:style-name="Standard"><text:span text:style-name="T3">Meeting Started with the Pledge of Allegiance</text:span></text:p>
      <text:p text:style-name="P1"/>
      <text:p text:style-name="Standard"><text:span text:style-name="T1">Open to the public for any discussion:</text:span><text:span text:style-name="T2"> </text:span></text:p>
      <text:p text:style-name="Standard"><text:span text:style-name="T2"><text:tab/></text:span><text:span text:style-name="T3">Jeff Tooker: Chief of East Greenbush Fire District #3</text:span><text:span text:style-name="T2"> - Thanking the Board of Fire Commissioners for allowing for the Chiefs of Best-Luther Fire District and East Greenbush Fire District #3 to meet and discuss the I90 issue. </text:span></text:p>
      <text:p text:style-name="P1"/>
      <text:p text:style-name="Standard"><text:span text:style-name="T1">Corrections from Previous Minutes:</text:span></text:p>
      <text:p text:style-name="P3"><text:span text:style-name="T3">Organizational Meeting:</text:span></text:p>
      <text:list xml:id="list4226601317" text:style-name="WWNum15">
        <text:list-item>
          <text:p text:style-name="P5"><text:span text:style-name="T2">Jean Dashnaw will be compensated $20 per hour as the Bookkeeper of the Board of Fire Commissioners</text:span></text:p>
        </text:list-item>
      </text:list>
      <text:p text:style-name="P3"><text:span text:style-name="T2"><text:tab/>Remove “as modified” from LGS-1 Record Retention Policy</text:span></text:p>
      <text:p text:style-name="P3"><text:span text:style-name="T3">Monthly Meeting: </text:span></text:p>
      <text:list xml:id="list3351522460" text:style-name="WWNum16">
        <text:list-item>
          <text:p text:style-name="P6"><text:span text:style-name="T2">Commissioner training was hosted on zoom and Commissioner attended at their own homes, not at the fire department</text:span></text:p>
        </text:list-item>
      </text:list>
      <text:p text:style-name="P4"/>
      <text:list xml:id="list2021686323" text:style-name="WWNum5">
        <text:list-item>
          <text:p text:style-name="P8"><text:soft-page-break/><text:span text:style-name="T2">Approval for the minutes of the Organizational Meeting with corrections first by Commissioner Jean Schweigert, seconded by Commissioner Mark Bodner, so carried</text:span></text:p>
        </text:list-item>
      </text:list>
      <text:list xml:id="list3684870982" text:style-name="WWNum7">
        <text:list-item>
          <text:p text:style-name="P9"><text:span text:style-name="T2">Approval of the minutes of the Monthly Meeting with corrections first by Commissioner Jean Schweigert, seconded by Commissioner Mark Bodner, so carried</text:span></text:p>
        </text:list-item>
      </text:list>
      <text:p text:style-name="P25"/>
      <text:p text:style-name="P24"><text:span text:style-name="T1">Financial Report:</text:span></text:p>
      <text:list xml:id="list1038399921" text:style-name="WWNum8">
        <text:list-item>
          <text:p text:style-name="P10"><text:span text:style-name="T2">No report</text:span></text:p>
        </text:list-item>
      </text:list>
      <text:p text:style-name="P26"/>
      <text:p text:style-name="P26"/>
      <text:p text:style-name="P26"/>
      <text:p text:style-name="P26"/>
      <text:p text:style-name="P24"><text:span text:style-name="T1">Chief Report - Chief Chuck Milkiewicz:</text:span></text:p>
      <text:list xml:id="list2712061671" text:style-name="WWNum18">
        <text:list-item>
          <text:p text:style-name="P11"><text:span text:style-name="T2">9 calls for the month</text:span></text:p>
        </text:list-item>
        <text:list-item>
          <text:p text:style-name="P11"><text:span text:style-name="T2">3-6 and R-3 had their annual maintenance </text:span></text:p>
          <text:list>
            <text:list-item>
              <text:p text:style-name="P7"><text:span text:style-name="T2">R-3 needed new batteries and the transmission cooling line had a minor leak</text:span></text:p>
            </text:list-item>
            <text:list-item>
              <text:p text:style-name="P7"><text:span text:style-name="T2">3-6 had a hole in the exhaust tailpipe, gauges on the pump panel were not working properly and parts were ordered to repair the truck</text:span></text:p>
            </text:list-item>
          </text:list>
        </text:list-item>
        <text:list-item>
          <text:p text:style-name="P11"><text:span text:style-name="T2">New extrication equipment is mounted on R-3</text:span></text:p>
        </text:list-item>
        <text:list-item>
          <text:p text:style-name="P11"><text:span text:style-name="T2">A drill is being held on Feb. 15 to train on the new extrication tools</text:span></text:p>
        </text:list-item>
        <text:list-item>
          <text:p text:style-name="P11"><text:span text:style-name="T2">5 members started the BEFO class</text:span></text:p>
        </text:list-item>
        <text:list-item>
          <text:p text:style-name="P11"><text:span text:style-name="T2">6 driver have done their annual requalifications</text:span></text:p>
        </text:list-item>
        <text:list-item>
          <text:p text:style-name="P11"><text:span text:style-name="T2">CPR Original class being taught on Feb. 22</text:span></text:p>
        </text:list-item>
        <text:list-item>
          <text:p text:style-name="P11"><text:span text:style-name="T2">CPR refresher class will be held in March</text:span></text:p>
        </text:list-item>
        <text:list-item>
          <text:p text:style-name="P11"><text:span text:style-name="T2">March 1st Best-Luther will have a speaker to speak about stress in the Fire Service </text:span></text:p>
        </text:list-item>
      </text:list>
      <text:p text:style-name="P1"><text:soft-page-break/></text:p>
      <text:p text:style-name="Standard"><text:span text:style-name="T1">Correspondents and Communications</text:span></text:p>
      <text:list xml:id="list3108162933" text:style-name="WWNum12">
        <text:list-item>
          <text:p text:style-name="P12"><text:span text:style-name="T2">Chairman John Schweigert received a bill from James Publishing </text:span></text:p>
        </text:list-item>
        <text:list-item>
          <text:p text:style-name="P12"><text:span text:style-name="T2">Chairman John Schweigert received a bill for the Commissioner Training from the attorney</text:span></text:p>
        </text:list-item>
        <text:list-item>
          <text:p text:style-name="P12"><text:span text:style-name="T2">Tax Exempt form was received</text:span></text:p>
        </text:list-item>
      </text:list>
      <text:p text:style-name="P1"/>
      <text:p text:style-name="Standard"><text:span text:style-name="T1">Committees</text:span></text:p>
      <text:p text:style-name="Standard"><text:span text:style-name="T3">Budget </text:span></text:p>
      <text:list xml:id="list1359043380" text:style-name="WWNum2">
        <text:list-item>
          <text:p text:style-name="P13"><text:span text:style-name="T2">Commissioner Jean Schweigert wants to set up a date in April to go over the budget</text:span></text:p>
        </text:list-item>
      </text:list>
      <text:p text:style-name="P1"/>
      <text:p text:style-name="Standard"><text:span text:style-name="T3">Buildings and Grounds</text:span></text:p>
      <text:list xml:id="list1840106775" text:style-name="WWNum4">
        <text:list-item>
          <text:p text:style-name="P14"><text:span text:style-name="T2">The shed door was fixed</text:span></text:p>
        </text:list-item>
      </text:list>
      <text:p text:style-name="P1"/>
      <text:p text:style-name="Standard"><text:span text:style-name="T3">Apparatus</text:span></text:p>
      <text:list xml:id="list351429442" text:style-name="WWNum3">
        <text:list-item>
          <text:p text:style-name="P15"><text:span text:style-name="T2">See Chief's Report</text:span></text:p>
        </text:list-item>
      </text:list>
      <text:p text:style-name="P1"/>
      <text:p text:style-name="Standard"><text:span text:style-name="T3">Equipment </text:span></text:p>
      <text:list xml:id="list3173350414" text:style-name="WWNum9">
        <text:list-item>
          <text:p text:style-name="P16"><text:span text:style-name="T2">See Chief’s Report</text:span></text:p>
        </text:list-item>
      </text:list>
      <text:p text:style-name="P1"/>
      <text:p text:style-name="Standard"><text:span text:style-name="T3">Personnel</text:span></text:p>
      <text:list xml:id="list3577291994" text:style-name="WWNum14">
        <text:list-item>
          <text:p text:style-name="P17"><text:span text:style-name="T2">Two members were voted in </text:span></text:p>
        </text:list-item>
        <text:list-item>
          <text:p text:style-name="P17"><text:soft-page-break/><text:span text:style-name="T2">Board is unanimous about the two members being voted in</text:span></text:p>
        </text:list-item>
      </text:list>
      <text:p text:style-name="P1"/>
      <text:p text:style-name="Standard"><text:span text:style-name="T1">Old Business</text:span></text:p>
      <text:list xml:id="list4235515564" text:style-name="WWNum10">
        <text:list-item>
          <text:p text:style-name="P18"><text:span text:style-name="T2">Commissioner Jean Schweigert and Vice Chair Dave Milkiewicz are on the Treasurer account</text:span></text:p>
        </text:list-item>
        <text:list-item>
          <text:p text:style-name="P18"><text:span text:style-name="T2">A discussion was had about a savings account.</text:span></text:p>
        </text:list-item>
        <text:list-item>
          <text:p text:style-name="P18"><text:span text:style-name="T2">The laptop was ordered</text:span></text:p>
        </text:list-item>
      </text:list>
      <text:p text:style-name="P1"/>
      <text:p text:style-name="Standard"><text:span text:style-name="T1">New Business</text:span></text:p>
      <text:list xml:id="list1486653293" text:style-name="WWNum11">
        <text:list-item>
          <text:p text:style-name="P19"><text:span text:style-name="T2">A copy of policies was sent out by Commissioners Jean Schweigert</text:span></text:p>
        </text:list-item>
        <text:list-item>
          <text:p text:style-name="P19"><text:span text:style-name="T2">Policies were provided by attorney Terry Hannighan </text:span></text:p>
        </text:list-item>
        <text:list-item>
          <text:p text:style-name="P19"><text:span text:style-name="T2">Resolution was made by Commissioner Jean Schweigert to adopt </text:span><text:span text:style-name="T3">Code of Ethics Policy #2022-001</text:span><text:span text:style-name="T2">. Effective date: January 1, 2022. Adopted on February 3, 2022. So carried.</text:span></text:p>
        </text:list-item>
        <text:list-item>
          <text:p text:style-name="P19"><text:span text:style-name="T2">Resolution was made by Commissioner Jean Schweigert to adopt </text:span><text:span text:style-name="T3">Freedom of Information Law Policy #2022-002</text:span><text:span text:style-name="T2">. Effective date: January 1, 2022. Adopted on February 3, 2022.So carried.</text:span></text:p>
        </text:list-item>
        <text:list-item>
          <text:p text:style-name="P19"><text:span text:style-name="T2">Resolution was made by Commissioner Jean Schweigert to adopt </text:span><text:span text:style-name="T3">Fixed Asset Capitalization Policy #2022-003</text:span><text:span text:style-name="T2">. Effective date: January 1, 2022. Adopted on February 3, 2022.So carried.</text:span></text:p>
        </text:list-item>
        <text:list-item>
          <text:p text:style-name="P19"><text:span text:style-name="T2">Resolution was made by Commissioner Jean Schweigert to adopt </text:span><text:span text:style-name="T3">Harassment and Sexual Harrassment Policy #2022-004</text:span><text:span text:style-name="T2">. Effective date: January 1, 2022. Adopted on February 3, 2022. So carried.</text:span></text:p>
        </text:list-item>
        <text:list-item>
          <text:p text:style-name="P19"><text:span text:style-name="T3">Harassment Complaint Form</text:span><text:span text:style-name="T2"> will be posted</text:span></text:p>
        </text:list-item>
        <text:list-item>
          <text:p text:style-name="P19"><text:span text:style-name="T2">Resolution was made by Commissioner Jean Schweigert to adopt </text:span><text:span text:style-name="T3">Hazard Communication Plan Policy #2022-005</text:span><text:span text:style-name="T2">. Effective date: January 1, 2022. Adopted on February 3, 2022. So carried.</text:span></text:p>
        </text:list-item>
        <text:list-item>
          <text:p text:style-name="P19"><text:span text:style-name="T2">Resolution was made by Commissioner Jean Schweigert to adopt </text:span><text:span text:style-name="T3">Investment Policy #2022-006</text:span><text:span text:style-name="T2">. Effective date: January 1, 2022. Adopted on February 3, 2022. So carried.</text:span></text:p>
        </text:list-item>
        <text:list-item>
          <text:p text:style-name="P19"><text:span text:style-name="T2">Resolution was made by Commissioner Jean Schweigert to adopt </text:span><text:span text:style-name="T3">Organizational Meeting Policy #2022-007</text:span><text:span text:style-name="T2">. Effective date: January 1, 2022. Adopted on February 3, 2022. So carried.</text:span></text:p>
        </text:list-item>
        <text:list-item>
          <text:p text:style-name="P19"><text:span text:style-name="T2">Resolution was made by Commissioner Jean Schweigert to adopt </text:span><text:span text:style-name="T3">Physical Exam Policy #2022-008</text:span><text:span text:style-name="T2">. Effective date: January 1, 2022. Adopted on February 3, 2022. So carried.</text:span></text:p>
        </text:list-item>
        <text:list-item>
          <text:p text:style-name="P19"><text:span text:style-name="T2">Resolution was made by Commissioner Jean Schweigert to adopt </text:span><text:span text:style-name="T3">Procurement Policy #2022-009</text:span><text:span text:style-name="T2">. Effective date: January 1, 2022. Adopted on February 3, 2022. So carried.</text:span></text:p>
        </text:list-item>
      </text:list>
      <text:p text:style-name="P1"/>
      <text:p text:style-name="P2"><text:soft-page-break/></text:p>
      <text:p text:style-name="P2"/>
      <text:p text:style-name="Standard"><text:span text:style-name="T1">Good of the Order</text:span></text:p>
      <text:list xml:id="list1313195401" text:style-name="WWNum1">
        <text:list-item>
          <text:p text:style-name="P20"><text:span text:style-name="T2">No report</text:span></text:p>
        </text:list-item>
      </text:list>
      <text:p text:style-name="P2"/>
      <text:p text:style-name="Standard"><text:span text:style-name="T1">Health and Wellness</text:span></text:p>
      <text:list xml:id="list1554548976" text:style-name="WWNum13">
        <text:list-item>
          <text:p text:style-name="P21"><text:span text:style-name="T2">Chairman John Schweigert is healing well</text:span></text:p>
        </text:list-item>
      </text:list>
      <text:p text:style-name="P2"/>
      <text:p text:style-name="Standard"><text:span text:style-name="T1">Next Scheduled Meeting</text:span></text:p>
      <text:list xml:id="list801003877" text:style-name="WWNum6">
        <text:list-item>
          <text:p text:style-name="P22"><text:span text:style-name="T2">Monthly Meeting Thursday, March 3, 2022 at 7:00pm</text:span></text:p>
        </text:list-item>
      </text:list>
      <text:p text:style-name="P2"/>
      <text:p text:style-name="Standard"><text:span text:style-name="T1">Adjournment</text:span></text:p>
      <text:list xml:id="list227123829" text:style-name="WWNum17">
        <text:list-item>
          <text:p text:style-name="P23"><text:span text:style-name="T2">Motion made by Commissioner Chris Glander, seconded by Commissioner Mark Bonder at 8:40 pm</text:span></text:p>
        </text:list-item>
      </text:list>
      <text:p text:style-name="P2"/>
      <text:p text:style-name="Standard"><text:span text:style-name="T2">Respectfully Submitted,</text:span></text:p>
      <text:p text:style-name="Standard"><text:span text:style-name="T2">BOFC Secretary</text:span></text:p>
      <text:p text:style-name="Standard"><text:span text:style-name="T2">Taylor Milkiewicz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size="12pt" style:text-underline-style="none"/>
    </style:style>
    <style:style style:name="ListLabel_20_155" style:display-name="ListLabel 155" style:family="text">
      <style:text-properties fo:font-size="12pt"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74" meta:word-count="779" meta:character-count="4800" meta:non-whitespace-character-count="4127"/>
    <meta:generator>LibreOfficeDev/6.0.5.2$Linux_X86_64 LibreOffice_project/</meta:generator>
  </office:meta>
</office:document-meta>
</file>