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1">
      <style:paragraph-properties fo:margin-left="1in" fo:margin-right="0in" fo:text-indent="-0.25in" style:auto-text-indent="false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color="#00ff00"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pril 14, 2022</text:span></text:p>
      <text:p text:style-name="Standard"><text:span text:style-name="T1">Budget Workshop for the Board of Fire Commissioners</text:span></text:p>
      <text:p text:style-name="Standard"><text:span text:style-name="T2">MINUTES FINAL</text:span></text:p>
      <text:p text:style-name="Standard"/>
      <text:p text:style-name="Standard">Meeting called to order at 6:32pm by Chairman John Schweigert </text:p>
      <text:p text:style-name="Standard"/>
      <text:p text:style-name="Standard"><text:span text:style-name="T1">Members Present:</text:span> Chairman John Schweigert, Vice Chair Dave Milkiewicz, Commissioner Chris Glander, Commissioner Jean Schweigert, Chief Chuck Milkiewicz, Secretary Taylor Milkiewicz, and Commissioner Mark Bonder</text:p>
      <text:p text:style-name="Standard"/>
      <text:p text:style-name="Standard"><text:span text:style-name="T3">Meeting Started with the Pledge of Allegiance</text:span></text:p>
      <text:p text:style-name="P1"/>
      <text:list xml:id="list3572509729" text:style-name="WWNum1">
        <text:list-item>
          <text:p text:style-name="P2">“Fire District Bookkeeper” will be added instead of “Other” in the Personnel Services</text:p>
        </text:list-item>
        <text:list-item>
          <text:p text:style-name="P2">Eliminate “Printer (Fire District)” and “Computer (Fire District)” under Equipment </text:p>
        </text:list-item>
        <text:list-item>
          <text:p text:style-name="P2">Commissioners will pay for New York State Association of Fire Chiefs, FASNY, and the Rensselaer County Association of Fire Chiefs</text:p>
        </text:list-item>
        <text:list-item>
          <text:p text:style-name="P2">Add “Defensive Driving” to Fire Fighting Expenses</text:p>
        </text:list-item>
        <text:list-item>
          <text:p text:style-name="P2">Add “Waste Management” to Utilities Expenses</text:p>
        </text:list-item>
        <text:list-item>
          <text:p text:style-name="P2">Change Building Costs to Building and Grounds Cost</text:p>
        </text:list-item>
        <text:list-item>
          <text:p text:style-name="P2">Change “Rent” under Building and Grounds Costs to “Lease Agreement”</text:p>
        </text:list-item>
        <text:list-item>
          <text:p text:style-name="P2">Add “Plowing” under Miscellaneous Expenses to Building and Grounds Costs</text:p>
        </text:list-item>
        <text:list-item>
          <text:p text:style-name="P2">Eliminate “Health and Welfare” and “Chiefs” under Miscellaneous Expenses</text:p>
        </text:list-item>
      </text:list>
      <text:p text:style-name="Standard"/>
      <text:p text:style-name="Standard"><text:span text:style-name="T1">BUDGET WORKSHOP TOTALS: $209,600.00</text:span></text:p>
      <text:list xml:id="list181936755951944" text:continue-numbering="true" text:style-name="WWNum1">
        <text:list-item>
          <text:list>
            <text:list-item>
              <text:p text:style-name="P4">Personnel Services: $6,200.00</text:p>
            </text:list-item>
            <text:list-item>
              <text:p text:style-name="P4">Equipment: $19,350.00</text:p>
            </text:list-item>
            <text:list-item>
              <text:p text:style-name="P4">Administrative Expenses: $8,500.00</text:p>
            </text:list-item>
            <text:list-item>
              <text:p text:style-name="P4">Utilities Expenses: $19,700.00</text:p>
            </text:list-item>
            <text:list-item>
              <text:p text:style-name="P4"><text:soft-page-break/>Travel Expenses: $1,000.00</text:p>
            </text:list-item>
            <text:list-item>
              <text:p text:style-name="P4">Firefighting Expenses: $6,600.00</text:p>
            </text:list-item>
            <text:list-item>
              <text:p text:style-name="P4">Building and Grounds Costs: $31,000.00</text:p>
            </text:list-item>
            <text:list-item>
              <text:p text:style-name="P4">Fire Equipment: $69,850.00</text:p>
            </text:list-item>
            <text:list-item>
              <text:p text:style-name="P4">Insurance Costs: $37,000.00</text:p>
            </text:list-item>
            <text:list-item>
              <text:p text:style-name="P4">Miscellaneous Expenses: $10,400.00</text:p>
            </text:list-item>
          </text:list>
        </text:list-item>
      </text:list>
      <text:p text:style-name="Standard"/>
      <text:p text:style-name="Standard"/>
      <text:list xml:id="list3854918784" text:style-name="WWNum2">
        <text:list-item>
          <text:p text:style-name="P3">Meeting adjourned at 9:25pm motion first by Chairman John Schweigert, seconded by Commissioner Chris Glander, so carried. </text:p>
        </text:list-item>
      </text:list>
      <text:p text:style-name="Standard"/>
      <text:p text:style-name="Standard">Respectfully Submitted</text:p>
      <text:p text:style-name="Standard">BOFC Secretary </text:p>
      <text:p text:style-name="Standard">Taylor Milkiewicz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0" meta:word-count="226" meta:character-count="1574" meta:non-whitespace-character-count="1394"/>
    <meta:generator>LibreOfficeDev/6.0.5.2$Linux_X86_64 LibreOffice_project/</meta:generator>
  </office:meta>
</office:document-meta>
</file>