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4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17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16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12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13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15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19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20" style:family="paragraph" style:parent-style-name="Standard" style:list-style-name="WWNum17">
      <style:paragraph-properties fo:margin-left="1in" fo:margin-right="0in" fo:text-indent="-0.25in" style:auto-text-indent="false"/>
    </style:style>
    <style:style style:name="P21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Best-Luther Fire District</text:span></text:p>
      <text:p text:style-name="Standard"><text:span text:style-name="T1">Board of Fire Commissioners</text:span></text:p>
      <text:p text:style-name="Standard"><text:span text:style-name="T1">June 2, 2025</text:span></text:p>
      <text:p text:style-name="Standard"><text:span text:style-name="T2">NOT FINAL </text:span></text:p>
      <text:p text:style-name="Standard"/>
      <text:p text:style-name="Standard">Meeting called to order at 7:05PM by Chairman Dave Milkiewicz.</text:p>
      <text:p text:style-name="P1"/>
      <text:p text:style-name="Standard"><text:span text:style-name="T1">Meeting started with Pledge of Allegiance </text:span></text:p>
      <text:p text:style-name="Standard"/>
      <text:p text:style-name="Standard"><text:span text:style-name="T4">Members Present:</text:span> Chairman Dave Milkiewicz, Vice Chair Stephen Sheffer, Commissioner Mark Bodner, Commissioner Jean Schweigert, Commissioner Chris Glander, Chief Chuck Milkiewicz, Secretary Taylor Milkiewicz, and Treasurer Melissa Milkiewicz</text:p>
      <text:p text:style-name="Standard"/>
      <text:p text:style-name="Standard"><text:span text:style-name="T4">Members Absent: </text:span>None </text:p>
      <text:p text:style-name="Standard"/>
      <text:p text:style-name="Standard"><text:span text:style-name="T4">Members from Public Present:</text:span> None</text:p>
      <text:list xml:id="list422615305" text:style-name="WWNum1">
        <text:list-item>
          <text:p text:style-name="P3">No discussion from public</text:p>
        </text:list-item>
      </text:list>
      <text:p text:style-name="Standard"/>
      <text:p text:style-name="Standard"><text:span text:style-name="T4">Minutes of Previous Meeting:</text:span></text:p>
      <text:p text:style-name="Standard"><text:span text:style-name="T3">Monthly Minutes:</text:span></text:p>
      <text:list xml:id="list3323286064" text:style-name="WWNum9">
        <text:list-item>
          <text:p text:style-name="P4">Motion to approve Monthly Minutes approved as read first by first by Commissioner Mark Bodner, seconded by Vice Chairman Stephen Sheffer <text:s/></text:p>
        </text:list-item>
      </text:list>
      <text:p text:style-name="Standard"><text:span text:style-name="T3">Budget Workshop:</text:span></text:p>
      <text:list xml:id="list3345551231" text:style-name="WWNum14">
        <text:list-item>
          <text:p text:style-name="P5">Commissioner Jean Schweigert Correction: Fire Equipment and Alarms total should be $80,900.00. Correction made.</text:p>
        </text:list-item>
        <text:list-item>
          <text:p text:style-name="P5">Motion to approve Budget Workshop Minutes approved with corrections first by Commissioner Jean Schweigert, seconded by Commissioner Mark Bodner, so carried</text:p>
        </text:list-item>
      </text:list>
      <text:p text:style-name="P2"/>
      <text:p text:style-name="Standard"><text:span text:style-name="T4">Financial Report</text:span></text:p>
      <text:list xml:id="list3315074116" text:style-name="WWNum4">
        <text:list-item>
          <text:p text:style-name="P6">Profit and Loss Sheet and Balance Sheet were distributed</text:p>
        </text:list-item>
        <text:list-item>
          <text:p text:style-name="P6"><text:soft-page-break/>Bills for the month were discussed</text:p>
        </text:list-item>
        <text:list-item>
          <text:p text:style-name="P6">There are checks that have not been deposited by members (possible bank errors with checks not clearing). </text:p>
        </text:list-item>
      </text:list>
      <text:p text:style-name="Standard"/>
      <text:p text:style-name="Standard"><text:span text:style-name="T4">Chief’s Report:</text:span></text:p>
      <text:list xml:id="list2134890507" text:style-name="WWNum17">
        <text:list-item>
          <text:p text:style-name="P7">9 calls for the month</text:p>
        </text:list-item>
        <text:list-item>
          <text:p text:style-name="P7">3 Memorial Parades</text:p>
        </text:list-item>
        <text:list-item>
          <text:p text:style-name="P7">Discussion about the Diesel Tank</text:p>
        </text:list-item>
        <text:list-item>
          <text:p text:style-name="P7">Emergency signs are in and are in their assigned apparatus’</text:p>
        </text:list-item>
        <text:list-item>
          <text:p text:style-name="P7">Replaced the battery in FP-3</text:p>
        </text:list-item>
        <text:list-item>
          <text:p text:style-name="P7">Contacted Stripes, no response</text:p>
        </text:list-item>
        <text:list-item>
          <text:p text:style-name="P7">Physicals are July 1 at Community Care</text:p>
        </text:list-item>
        <text:list-item>
          <text:p text:style-name="P7">Schwab Wagon is still working on the updated specs for the trucks</text:p>
        </text:list-item>
        <text:list-item>
          <text:p text:style-name="P7">Worked on the leak on the nozzle of the ATV</text:p>
        </text:list-item>
        <text:list-item>
          <text:p text:style-name="P7">Starting 6/5-6/8, we are covering I90 from exit 9-10 with Clinton Heights and Rensselaer</text:p>
          <text:list>
            <text:list-item>
              <text:p text:style-name="P20">Tanker should be used as a blocker vehicle if Rensselaer’s Ladder Truck is not available</text:p>
            </text:list-item>
          </text:list>
        </text:list-item>
        <text:list-item>
          <text:p text:style-name="P7">6/26 at 12:30pm: East Greenbush Town Park for a wet down </text:p>
        </text:list-item>
      </text:list>
      <text:p text:style-name="Standard"/>
      <text:p text:style-name="Standard"><text:span text:style-name="T4">Correspondents and Communications:</text:span></text:p>
      <text:list xml:id="list3005316288" text:style-name="WWNum16">
        <text:list-item>
          <text:p text:style-name="P8">NONE</text:p>
        </text:list-item>
      </text:list>
      <text:p text:style-name="Standard"/>
      <text:p text:style-name="Standard"><text:span text:style-name="T4">Committees</text:span></text:p>
      <text:p text:style-name="Standard">Budget</text:p>
      <text:list xml:id="list2289393037" text:style-name="WWNum3">
        <text:list-item>
          <text:p text:style-name="P9">Discussion on a price for the Comfort Inn</text:p>
        </text:list-item>
        <text:list-item>
          <text:p text:style-name="P9">Discussion on the price of physicals</text:p>
        </text:list-item>
      </text:list>
      <text:p text:style-name="Standard">Buildings and Grounds</text:p>
      <text:list xml:id="list3093152072" text:style-name="WWNum7">
        <text:list-item>
          <text:p text:style-name="P10">No more issues with the thermostats</text:p>
        </text:list-item>
      </text:list>
      <text:p text:style-name="Standard"><text:soft-page-break/>Apparatus</text:p>
      <text:list xml:id="list4247809272" text:style-name="WWNum2">
        <text:list-item>
          <text:p text:style-name="P11">See Chief’s Report</text:p>
        </text:list-item>
      </text:list>
      <text:p text:style-name="Standard">Equipment</text:p>
      <text:list xml:id="list522066442" text:style-name="WWNum5">
        <text:list-item>
          <text:p text:style-name="P12">See Chief’s Report</text:p>
        </text:list-item>
        <text:list-item>
          <text:p text:style-name="P12">Glucometer on back order</text:p>
        </text:list-item>
        <text:list-item>
          <text:p text:style-name="P12">Need to look at traffic vests. Some are falling apart.</text:p>
        </text:list-item>
      </text:list>
      <text:p text:style-name="Standard">Personnel</text:p>
      <text:list xml:id="list1958930031" text:style-name="WWNum12">
        <text:list-item>
          <text:p text:style-name="P13">New member is hoping to be at drill tomorrow</text:p>
        </text:list-item>
        <text:list-item>
          <text:p text:style-name="P13">Arson Background check came back clean</text:p>
        </text:list-item>
        <text:list-item>
          <text:p text:style-name="P13">John Staugaitis was accepted by the membership to return to Active Membership as Fire Police.</text:p>
        </text:list-item>
      </text:list>
      <text:p text:style-name="Standard"/>
      <text:p text:style-name="Standard"><text:span text:style-name="T4">Old Business:</text:span></text:p>
      <text:list xml:id="list1630137316" text:style-name="WWNum13">
        <text:list-item>
          <text:p text:style-name="P14">Forgot to redo all blue light cards at the company meeting.</text:p>
        </text:list-item>
        <text:list-item>
          <text:p text:style-name="P14">Commissioners need to read policies and guidelines.</text:p>
        </text:list-item>
      </text:list>
      <text:p text:style-name="Standard"/>
      <text:p text:style-name="Standard"><text:span text:style-name="T4">New Business:</text:span></text:p>
      <text:list xml:id="list1401394470" text:style-name="WWNum8">
        <text:list-item>
          <text:p text:style-name="P15">NONE</text:p>
        </text:list-item>
      </text:list>
      <text:p text:style-name="Standard"/>
      <text:p text:style-name="Standard"><text:span text:style-name="T4">Good of the Order:</text:span></text:p>
      <text:list xml:id="list3142851381" text:style-name="WWNum15">
        <text:list-item>
          <text:p text:style-name="P16">NONE<text:line-break/></text:p>
        </text:list-item>
      </text:list>
      <text:p text:style-name="Standard"><text:span text:style-name="T4">Health and Wellness:</text:span></text:p>
      <text:list xml:id="list2337016251" text:style-name="WWNum6">
        <text:list-item>
          <text:p text:style-name="P17">One member is recovering from surgery well.</text:p>
        </text:list-item>
      </text:list>
      <text:p text:style-name="Standard"/>
      <text:p text:style-name="Standard"><text:span text:style-name="T4">Next Scheduled Meeting:</text:span></text:p>
      <text:list xml:id="list2135521826" text:style-name="WWNum10">
        <text:list-item>
          <text:p text:style-name="P18">July 7 at 7PM.</text:p>
        </text:list-item>
      </text:list>
      <text:p text:style-name="Standard"/>
      <text:p text:style-name="Standard"><text:soft-page-break/><text:span text:style-name="T4">Adjournment:</text:span></text:p>
      <text:list xml:id="list1149626094" text:style-name="WWNum11">
        <text:list-item>
          <text:p text:style-name="P19">Motion to adjourn first by Vice Chairman Stephen Sheffer, seconded by Commissioner Chris Glander, so carried at 8:21PM</text:p>
        </text:list-item>
      </text:list>
      <text:p text:style-name="Standard"><text:line-break/>Respectfully Submitted</text:p>
      <text:p text:style-name="Standard">Taylor Milkiewicz</text:p>
      <text:p text:style-name="Standard">BOFC District Secre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7" meta:word-count="459" meta:character-count="2751" meta:non-whitespace-character-count="2387"/>
    <meta:generator>LibreOfficeDev/6.0.5.2$Linux_X86_64 LibreOffice_project/</meta:generator>
  </office:meta>
</office:document-meta>
</file>