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3">
      <style:paragraph-properties fo:margin-left="0.5in" fo:margin-right="0in" fo:text-indent="-0.25in" style:auto-text-indent="false"/>
    </style:style>
    <style:style style:name="P4" style:family="paragraph" style:parent-style-name="Standard" style:list-style-name="WWNum12">
      <style:paragraph-properties fo:margin-left="0.5in" fo:margin-right="0in" fo:text-indent="-0.25in" style:auto-text-indent="false"/>
    </style:style>
    <style:style style:name="P5" style:family="paragraph" style:parent-style-name="Standard" style:list-style-name="WWNum8">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7">
      <style:paragraph-properties fo:margin-left="0.5in" fo:margin-right="0in" fo:text-indent="-0.25in" style:auto-text-indent="false"/>
    </style:style>
    <style:style style:name="P10" style:family="paragraph" style:parent-style-name="Standard" style:list-style-name="WWNum9">
      <style:paragraph-properties fo:margin-left="0.5in" fo:margin-right="0in"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6">
      <style:paragraph-properties fo:margin-left="0.5in" fo:margin-right="0in" fo:text-indent="-0.25in" style:auto-text-indent="false"/>
    </style:style>
    <style:style style:name="P13" style:family="paragraph" style:parent-style-name="Standard" style:list-style-name="WWNum11">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14">
      <style:paragraph-properties fo:margin-left="0.5in" fo:margin-right="0in" fo:text-indent="-0.25in" style:auto-text-indent="false"/>
    </style:style>
    <style:style style:name="P16" style:family="paragraph" style:parent-style-name="Standard" style:list-style-name="WWNum8">
      <style:paragraph-properties fo:margin-left="1in" fo:margin-right="0in" fo:text-indent="-0.25in" style:auto-text-indent="false"/>
    </style:style>
    <style:style style:name="P17" style:family="paragraph" style:parent-style-name="Standard" style:list-style-name="WWNum11">
      <style:paragraph-properties fo:margin-left="1in" fo:margin-right="0in" fo:text-indent="-0.25in" style:auto-text-indent="false"/>
    </style:style>
    <style:style style:name="P18"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July 7, 2022</text:span></text:p>
      <text:p text:style-name="Standard"><text:span text:style-name="T1">Monthly Meeting of the Best-Luther Board of Fire Commissioners</text:span></text:p>
      <text:p text:style-name="Standard"><text:span text:style-name="T2">MINUTES NOT FINAL</text:span></text:p>
      <text:p text:style-name="Standard"/>
      <text:p text:style-name="Standard"><text:span text:style-name="T3">Meeting called to order at 7:00pm by Chairman John Schweigert</text:span></text:p>
      <text:p text:style-name="Standard"/>
      <text:p text:style-name="Standard"><text:span text:style-name="T1">Members Present:</text:span> Chairman John Schweigert, Commissioner Chris Glander, Vice Chair Dave Milkiewicz, Commissioner Jean Schweigert, Chief Chuck Milkiewicz, Secretary Taylor Milkiewicz, Bookkeeper Jean Dashnaw, John Vooris</text:p>
      <text:p text:style-name="Standard"/>
      <text:p text:style-name="Standard"><text:span text:style-name="T1">Absent:</text:span> Commissioner Mark Bodner</text:p>
      <text:p text:style-name="Standard"/>
      <text:p text:style-name="Standard"><text:span text:style-name="T3">Meeting Started with the Pledge of Allegiance</text:span></text:p>
      <text:p text:style-name="Standard"/>
      <text:p text:style-name="Standard"><text:span text:style-name="T1">Open to the Public for any Discussion:</text:span> No one present from the public</text:p>
      <text:p text:style-name="Standard"/>
      <text:p text:style-name="Standard"><text:span text:style-name="T1">Corrections from Previous Minutes:</text:span> </text:p>
      <text:list xml:id="list2860269408" text:style-name="WWNum3">
        <text:list-item>
          <text:p text:style-name="P2">Change the seminar to Budget Preparation under Budget</text:p>
        </text:list-item>
        <text:list-item>
          <text:p text:style-name="P2">Commissioner Jean Schweigert makes a motion to accept the minutes with corrections and Commissioner Chris Glander seconded it, so carried.</text:p>
        </text:list-item>
      </text:list>
      <text:p text:style-name="Standard"/>
      <text:p text:style-name="Standard"><text:span text:style-name="T1">Financial Report</text:span></text:p>
      <text:list xml:id="list533136446" text:style-name="WWNum13">
        <text:list-item>
          <text:p text:style-name="P3">Trustco Bank has not sent us the statements for June.</text:p>
        </text:list-item>
        <text:list-item>
          <text:p text:style-name="P3">They have also not helped us set up our online Banking.</text:p>
        </text:list-item>
        <text:list-item>
          <text:p text:style-name="P3">We will be leaving this branch to move to the branch in West Sand Lake</text:p>
        </text:list-item>
        <text:list-item>
          <text:p text:style-name="P3">Bookkeeper Jean Dashnaw had a discussion about the bills</text:p>
        </text:list-item>
      </text:list>
      <text:p text:style-name="Standard"/>
      <text:p text:style-name="Standard"><text:span text:style-name="T1">Chief’s Report</text:span></text:p>
      <text:list xml:id="list2556011344" text:style-name="WWNum12">
        <text:list-item>
          <text:p text:style-name="P4"><text:soft-page-break/>5 calls for the month</text:p>
        </text:list-item>
        <text:list-item>
          <text:p text:style-name="P4">Need to decide what to do with I90</text:p>
        </text:list-item>
        <text:list-item>
          <text:p text:style-name="P4">Four sets of turnout gear came in early</text:p>
        </text:list-item>
        <text:list-item>
          <text:p text:style-name="P4">Kathy Hindes was voted to be Reinstated into the Fire Department. Chairman John Schweigert makes a motion to approve the reinstatement for Kathy Hindes, Commissioner Chris Glander seconded, so carried. </text:p>
        </text:list-item>
        <text:list-item>
          <text:p text:style-name="P4">A few annual requalifications were completed on Tuesday.</text:p>
        </text:list-item>
      </text:list>
      <text:p text:style-name="Standard"/>
      <text:p text:style-name="Standard"><text:span text:style-name="T1">Correspondents and Communications</text:span></text:p>
      <text:list xml:id="list3552907402" text:style-name="WWNum8">
        <text:list-item>
          <text:p text:style-name="P5">Chairman John Schweigert stated he received paperwork from the Department of State stating they will be reimbursing us $125.00 for our EIN number.</text:p>
        </text:list-item>
        <text:list-item>
          <text:p text:style-name="P5">National Grid is not correct on our address. Chairman John Schweigert has called to change this issue previously and the issue was still not rectified. He will call again. Our bills have not been going to the correct address. </text:p>
          <text:list>
            <text:list-item>
              <text:p text:style-name="P16">They have been charging us sales tax even though we are tax exempt. Chairman John Schweigert will be calling tomorrow to correct the issues and pay the bill. </text:p>
            </text:list-item>
          </text:list>
        </text:list-item>
      </text:list>
      <text:p text:style-name="Standard"/>
      <text:p text:style-name="Standard"><text:span text:style-name="T1">Committees</text:span></text:p>
      <text:p text:style-name="Standard"><text:span text:style-name="T3">Budget</text:span></text:p>
      <text:list xml:id="list111034896" text:style-name="WWNum2">
        <text:list-item>
          <text:p text:style-name="P6">Need to set up a meeting in August to finalize the budget. </text:p>
        </text:list-item>
      </text:list>
      <text:p text:style-name="Standard"/>
      <text:p text:style-name="Standard"><text:span text:style-name="T3">Buildings and Grounds</text:span></text:p>
      <text:list xml:id="list162607378" text:style-name="WWNum5">
        <text:list-item>
          <text:p text:style-name="P7">Mower has been fixed</text:p>
        </text:list-item>
        <text:list-item>
          <text:p text:style-name="P7">Brackets have been moved into the shed</text:p>
        </text:list-item>
      </text:list>
      <text:p text:style-name="Standard"/>
      <text:p text:style-name="Standard"><text:span text:style-name="T3">Apparatus</text:span></text:p>
      <text:list xml:id="list1617936353" text:style-name="WWNum4">
        <text:list-item>
          <text:p text:style-name="P8">3-1 and T-3 are due for annual inspection and maintenance</text:p>
        </text:list-item>
      </text:list>
      <text:p text:style-name="Standard"/>
      <text:p text:style-name="Standard"><text:span text:style-name="T3">Equipment</text:span></text:p>
      <text:list xml:id="list3678560299" text:style-name="WWNum7">
        <text:list-item>
          <text:p text:style-name="P9">No Report</text:p>
        </text:list-item>
      </text:list>
      <text:p text:style-name="Standard"/>
      <text:p text:style-name="Standard"><text:span text:style-name="T3">Personnel</text:span></text:p>
      <text:list xml:id="list4204524794" text:style-name="WWNum9">
        <text:list-item>
          <text:p text:style-name="P10"><text:soft-page-break/>One new member (reinstated)</text:p>
        </text:list-item>
        <text:list-item>
          <text:p text:style-name="P10">One new member (application)</text:p>
        </text:list-item>
        <text:list-item>
          <text:p text:style-name="P10">A personnel issue was discussed</text:p>
        </text:list-item>
      </text:list>
      <text:p text:style-name="Standard"/>
      <text:p text:style-name="Standard">*At 7:55pm, the Best-Luther Fire Department received a fire call*</text:p>
      <text:p text:style-name="Standard"/>
      <text:p text:style-name="Standard"><text:span text:style-name="T1">Good of the Order</text:span></text:p>
      <text:list xml:id="list779132217" text:style-name="WWNum10">
        <text:list-item>
          <text:p text:style-name="P11">No Report</text:p>
        </text:list-item>
      </text:list>
      <text:p text:style-name="P1"/>
      <text:p text:style-name="Standard"><text:span text:style-name="T1">Old Business</text:span></text:p>
      <text:list xml:id="list3524631913" text:style-name="WWNum6">
        <text:list-item>
          <text:p text:style-name="P12">Commissioner Jean Schweigert emailed out copies of Building and Apparatus Lease Agreements. A discussion was had. </text:p>
        </text:list-item>
        <text:list-item>
          <text:p text:style-name="P12">Vice Chair Dave Milkiewicz noted we need to look at why the heat is not getting to the pipes in the ladies and mens bathrooms.</text:p>
        </text:list-item>
      </text:list>
      <text:p text:style-name="P1"/>
      <text:p text:style-name="Standard"><text:span text:style-name="T1">New Business</text:span></text:p>
      <text:list xml:id="list118561759" text:style-name="WWNum11">
        <text:list-item>
          <text:p text:style-name="P13">Commissioner Jean Schwiegert brought up a document she sent out about Fire District Affairs. A discussion was had. </text:p>
        </text:list-item>
        <text:list-item>
          <text:p text:style-name="P13">A discussion was had about the next Fire District Election. </text:p>
          <text:list>
            <text:list-item>
              <text:p text:style-name="P17">The Election for Commissioners is December 13, 2022</text:p>
            </text:list-item>
          </text:list>
        </text:list-item>
        <text:list-item>
          <text:p text:style-name="P13">Commissioner Jean Schweigert brought up Volunteer Firefighting Enhanced Cancer Disability and a discussion was had. </text:p>
        </text:list-item>
        <text:list-item>
          <text:p text:style-name="P13">A discussion was had about an incident that occurred at the East Greenbush Town Park.</text:p>
        </text:list-item>
      </text:list>
      <text:p text:style-name="P1"/>
      <text:p text:style-name="Standard"><text:span text:style-name="T1">Health and Wellness</text:span></text:p>
      <text:list xml:id="list184328128937473" text:continue-list="list4204524794" text:style-name="WWNum9">
        <text:list-item>
          <text:p text:style-name="P10">Cards were sent out for recent passings of members relatives</text:p>
        </text:list-item>
      </text:list>
      <text:p text:style-name="P1"/>
      <text:p text:style-name="P1"/>
      <text:p text:style-name="Standard"><text:span text:style-name="T1">Next Scheduled Meeting</text:span></text:p>
      <text:list xml:id="list2085027640" text:style-name="WWNum1">
        <text:list-item>
          <text:p text:style-name="P14">August 4, 2022 at 7:00pm</text:p>
        </text:list-item>
      </text:list>
      <text:p text:style-name="P1"><text:soft-page-break/></text:p>
      <text:p text:style-name="Standard"><text:span text:style-name="T1">Adjournment</text:span></text:p>
      <text:list xml:id="list3767201042" text:style-name="WWNum14">
        <text:list-item>
          <text:p text:style-name="P15">Motion to adjourn first by Commissioner Chris Glander, seconded by Commissioner Jean Schweigert, so carried at 10:55pm</text:p>
        </text:list-item>
      </text:list>
      <text:p text:style-name="P1"/>
      <text:p text:style-name="P1"/>
      <text:p text:style-name="Standard">Respectfully Submitted</text:p>
      <text:p text:style-name="Standard">Taylor Milkiewicz</text:p>
      <text:p text:style-name="Standard">District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1" meta:word-count="569" meta:character-count="3380" meta:non-whitespace-character-count="2896"/>
    <meta:generator>LibreOfficeDev/6.0.5.2$Linux_X86_64 LibreOffice_project/</meta:generator>
  </office:meta>
</office:document-meta>
</file>