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15">
      <style:paragraph-properties fo:margin-left="1in" fo:margin-right="0in" fo:text-indent="-0.25in" style:auto-text-indent="fals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Best-Luther Fire District</text:span></text:p>
      <text:p text:style-name="Standard"><text:span text:style-name="T1">Board of Fire Commissioners</text:span></text:p>
      <text:p text:style-name="Standard"><text:span text:style-name="T1">September 8, 2025</text:span></text:p>
      <text:p text:style-name="Standard"><text:span text:style-name="T2">FINAL </text:span></text:p>
      <text:p text:style-name="Standard"/>
      <text:p text:style-name="Standard">Meeting called to order at 7:00PM by Chairman Dave Milkiewicz.</text:p>
      <text:p text:style-name="P1"/>
      <text:p text:style-name="Standard"><text:span text:style-name="T1">Meeting started with Pledge of Allegiance </text:span></text:p>
      <text:p text:style-name="Standard"/>
      <text:p text:style-name="Standard"><text:span text:style-name="T4">Members Present:</text:span> Chairman Dave Milkiewicz, Commissioner Mark Bodner, Commissioner Jean Schweigert, Commissioner Chris Glander, Chief Chuck Milkiewicz, Secretary Taylor Milkiewicz, and Treasurer Melissa Milkiewicz</text:p>
      <text:p text:style-name="Standard"/>
      <text:p text:style-name="Standard"><text:span text:style-name="T4">Members Absent: </text:span>Vice Chair Stephen Sheffer </text:p>
      <text:p text:style-name="Standard"/>
      <text:p text:style-name="Standard"><text:span text:style-name="T4">Members from Public Present:</text:span> None</text:p>
      <text:list xml:id="list146114033" text:style-name="WWNum8">
        <text:list-item>
          <text:p text:style-name="P2">No discussion from public</text:p>
        </text:list-item>
      </text:list>
      <text:p text:style-name="Standard"/>
      <text:p text:style-name="Standard"><text:span text:style-name="T4">Minutes of Previous Meeting:</text:span></text:p>
      <text:list xml:id="list3699095992" text:style-name="WWNum13">
        <text:list-item>
          <text:p text:style-name="P3">Motion to approve Monthly Minutes approved as read first by first by Commissioner Chris Glander, seconded by Commissioner Jean Schweigert, so carried.</text:p>
        </text:list-item>
        <text:list-item>
          <text:p text:style-name="P3">Motion to approve the Special Meeting - Truck Meeting Minutes from Sept. 3, 2025 first by Commissioner Jean Schweigert, second by Commissioner Mark Bodner, so carried. </text:p>
        </text:list-item>
      </text:list>
      <text:p text:style-name="Standard"/>
      <text:p text:style-name="Standard"><text:span text:style-name="T4">Financial Report:</text:span></text:p>
      <text:list xml:id="list577098621" text:style-name="WWNum4">
        <text:list-item>
          <text:p text:style-name="P4">Profit and Loss and Balance Sheets were distributed to the Commissioners.</text:p>
        </text:list-item>
        <text:list-item>
          <text:p text:style-name="P4">Bills were discussed for the month.</text:p>
        </text:list-item>
      </text:list>
      <text:p text:style-name="Standard"/>
      <text:p text:style-name="Standard"><text:span text:style-name="T4">Chief’s Report:</text:span></text:p>
      <text:list xml:id="list3157100757" text:style-name="WWNum15">
        <text:list-item>
          <text:p text:style-name="P5"><text:soft-page-break/>13 calls for the month</text:p>
        </text:list-item>
        <text:list-item>
          <text:p text:style-name="P5">Brianna Brink needs approval for membership. Will be voted on by the company tomorrow.</text:p>
          <text:list>
            <text:list-item>
              <text:p text:style-name="P17">Motion to approve Brianna Brink for Active Membership pending her approval from the company meeting first by Commissioner Jean Schweigert, seconded by Commissioner Chris Glander, so carried. </text:p>
            </text:list-item>
          </text:list>
        </text:list-item>
        <text:list-item>
          <text:p text:style-name="P5">Stephen Sheffer needs approval to be a qualified driver for Tanker 3. He completed his requirements. Motion to approve Stephen Sheffer as a qualified driver for Tanker 3 first by Commissioner Jean Schweigert, seconded by Chris Glander, so carried. </text:p>
        </text:list-item>
        <text:list-item>
          <text:p text:style-name="P5">4 missing physicals </text:p>
        </text:list-item>
        <text:list-item>
          <text:p text:style-name="P5">Looking at airbags for the new apparatus. Quote received for $15,864.00</text:p>
        </text:list-item>
        <text:list-item>
          <text:p text:style-name="P5">VRS sales has still not done the inspection on the apparatus’. This has been pushed off multiple times by the company since July. </text:p>
        </text:list-item>
        <text:list-item>
          <text:p text:style-name="P5">Sept 22 at 6:30pm Fort Garry Truck Meeting</text:p>
        </text:list-item>
        <text:list-item>
          <text:p text:style-name="P5">Community Day Sept 13 from 11am-3pm</text:p>
        </text:list-item>
        <text:list-item>
          <text:p text:style-name="P5">EGFD has invited us to a mutual aid tanker drill after tomorrow’s meeting</text:p>
        </text:list-item>
      </text:list>
      <text:p text:style-name="P18"/>
      <text:p text:style-name="P18"><text:span text:style-name="T4">Correspondents and Communications:</text:span></text:p>
      <text:list xml:id="list2227078705" text:style-name="WWNum10">
        <text:list-item>
          <text:p text:style-name="P6">NONE</text:p>
        </text:list-item>
      </text:list>
      <text:p text:style-name="P18"/>
      <text:p text:style-name="P18"><text:span text:style-name="T4">Committee</text:span></text:p>
      <text:p text:style-name="P18"><text:span text:style-name="T3">Budget </text:span></text:p>
      <text:list xml:id="list4288677261" text:style-name="WWNum2">
        <text:list-item>
          <text:p text:style-name="P7">Packet to override the 2% tax cap is completed and needs signatures.</text:p>
        </text:list-item>
      </text:list>
      <text:p text:style-name="Standard"><text:span text:style-name="T3">Equipment</text:span></text:p>
      <text:list xml:id="list213114728" text:style-name="WWNum1">
        <text:list-item>
          <text:p text:style-name="P8">See Chief’s Report</text:p>
        </text:list-item>
      </text:list>
      <text:p text:style-name="Standard"><text:span text:style-name="T3">Apparatus</text:span></text:p>
      <text:list xml:id="list2915923158" text:style-name="WWNum7">
        <text:list-item>
          <text:p text:style-name="P9">See Chief’s Report</text:p>
        </text:list-item>
      </text:list>
      <text:p text:style-name="Standard"><text:span text:style-name="T3">Buildings and Grounds</text:span></text:p>
      <text:list xml:id="list3429740786" text:style-name="WWNum3">
        <text:list-item>
          <text:p text:style-name="P10">See Chief’s Report</text:p>
        </text:list-item>
      </text:list>
      <text:p text:style-name="Standard"><text:span text:style-name="T3">Personnel</text:span></text:p>
      <text:list xml:id="list2795421238" text:style-name="WWNum14">
        <text:list-item>
          <text:p text:style-name="P11">See Chief’s Report</text:p>
        </text:list-item>
      </text:list>
      <text:p text:style-name="Standard"/>
      <text:p text:style-name="Standard"><text:soft-page-break/><text:span text:style-name="T4">Old Business:</text:span></text:p>
      <text:list xml:id="list1174306585" text:style-name="WWNum6">
        <text:list-item>
          <text:p text:style-name="P12">Table approving more Guidelines due to Vice Chairman Stephen Sheffer’s absence </text:p>
        </text:list-item>
      </text:list>
      <text:p text:style-name="Standard"/>
      <text:p text:style-name="Standard"><text:span text:style-name="T4">New Business:</text:span></text:p>
      <text:list xml:id="list186672754" text:style-name="WWNum5">
        <text:list-item>
          <text:p text:style-name="P13">Discussion about creating a series of training props so that the members are able to train at the station. </text:p>
        </text:list-item>
      </text:list>
      <text:p text:style-name="Standard"/>
      <text:p text:style-name="Standard"><text:span text:style-name="T4">Good of the Order:</text:span></text:p>
      <text:list xml:id="list2150829780" text:style-name="WWNum11">
        <text:list-item>
          <text:p text:style-name="P14">NONE</text:p>
        </text:list-item>
      </text:list>
      <text:p text:style-name="Standard"/>
      <text:p text:style-name="Standard"><text:span text:style-name="T4">Health and Wellness:</text:span></text:p>
      <text:list xml:id="list4277631373" text:style-name="WWNum9">
        <text:list-item>
          <text:p text:style-name="P15">One Member has to undergo multiple operations</text:p>
        </text:list-item>
      </text:list>
      <text:p text:style-name="Standard"/>
      <text:p text:style-name="Standard"><text:span text:style-name="T4">Adjournment:</text:span></text:p>
      <text:list xml:id="list732951783" text:style-name="WWNum12">
        <text:list-item>
          <text:p text:style-name="P16">Next Scheduled Meeting October 6, 2025 at 7PM</text:p>
        </text:list-item>
        <text:list-item>
          <text:p text:style-name="P16">October 21 - Public Hearing</text:p>
        </text:list-item>
        <text:list-item>
          <text:p text:style-name="P16">Motion to adjourn first by Commissioner Jean Schweigert, seconded by Commissioner Chris Glander at 8:05pm, so carried.</text:p>
        </text:list-item>
      </text:list>
      <text:p text:style-name="Standard"/>
      <text:p text:style-name="Standard">Respectfully Submitted,</text:p>
      <text:p text:style-name="Standard">Taylor Milkiewicz</text:p>
      <text:p text:style-name="Standard">BOFC District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5" meta:word-count="439" meta:character-count="2730" meta:non-whitespace-character-count="2363"/>
    <meta:generator>LibreOfficeDev/6.0.5.2$Linux_X86_64 LibreOffice_project/</meta:generator>
  </office:meta>
</office:document-meta>
</file>