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list-style-name="WWNum14">
      <style:paragraph-properties fo:margin-left="0.5in" fo:margin-right="0in" fo:text-indent="-0.25in" style:auto-text-indent="false"/>
    </style:style>
    <style:style style:name="P4" style:family="paragraph" style:parent-style-name="Standard" style:list-style-name="WWNum13">
      <style:paragraph-properties fo:margin-left="0.5in" fo:margin-right="0in" fo:text-indent="-0.25in" style:auto-text-indent="false"/>
    </style:style>
    <style:style style:name="P5" style:family="paragraph" style:parent-style-name="Standard" style:list-style-name="WWNum6">
      <style:paragraph-properties fo:margin-left="0.5in" fo:margin-right="0in" fo:text-indent="-0.2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7">
      <style:paragraph-properties fo:margin-left="0.5in" fo:margin-right="0in" fo:text-indent="-0.25in" style:auto-text-indent="false"/>
    </style:style>
    <style:style style:name="P8" style:family="paragraph" style:parent-style-name="Standard" style:list-style-name="WWNum8">
      <style:paragraph-properties fo:margin-left="0.5in" fo:margin-right="0in" fo:text-indent="-0.25in" style:auto-text-indent="false"/>
    </style:style>
    <style:style style:name="P9" style:family="paragraph" style:parent-style-name="Standard" style:list-style-name="WWNum4">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10">
      <style:paragraph-properties fo:margin-left="0.5in" fo:margin-right="0in" fo:text-indent="-0.25in" style:auto-text-indent="false"/>
    </style:style>
    <style:style style:name="P12" style:family="paragraph" style:parent-style-name="Standard" style:list-style-name="WWNum9">
      <style:paragraph-properties fo:margin-left="0.5in" fo:margin-right="0in" fo:text-indent="-0.25in" style:auto-text-indent="false"/>
    </style:style>
    <style:style style:name="P13" style:family="paragraph" style:parent-style-name="Standard" style:list-style-name="WWNum11">
      <style:paragraph-properties fo:margin-left="0.5in" fo:margin-right="0in"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list-style-name="WWNum5">
      <style:paragraph-properties fo:margin-left="0.5in" fo:margin-right="0in" fo:text-indent="-0.25in" style:auto-text-indent="false"/>
    </style:style>
    <style:style style:name="P16" style:family="paragraph" style:parent-style-name="Standard" style:list-style-name="WWNum12">
      <style:paragraph-properties fo:margin-left="0.5in" fo:margin-right="0in" fo:text-indent="-0.25in" style:auto-text-indent="false"/>
    </style:style>
    <style:style style:name="P17" style:family="paragraph" style:parent-style-name="Standard" style:list-style-name="WWNum3">
      <style:paragraph-properties fo:margin-left="1in" fo:margin-right="0in" fo:text-indent="-0.25in" style:auto-text-indent="false"/>
    </style:style>
    <style:style style:name="P18" style:family="paragraph" style:parent-style-name="Standard" style:list-style-name="WWNum2">
      <style:paragraph-properties fo:margin-left="1in" fo:margin-right="0in" fo:text-indent="-0.25in" style:auto-text-indent="false"/>
    </style:style>
    <style:style style:name="P19"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Best-Luther Fire District</text:span></text:p>
      <text:p text:style-name="Standard"><text:span text:style-name="T1">Board of Fire Commissioners</text:span></text:p>
      <text:p text:style-name="Standard"><text:span text:style-name="T1">April 7, 2025</text:span></text:p>
      <text:p text:style-name="Standard"><text:span text:style-name="T2">FINAL </text:span></text:p>
      <text:p text:style-name="Standard"/>
      <text:p text:style-name="Standard">Meeting called to order at 7:02PM by Chairman Dave Milkiewicz.</text:p>
      <text:p text:style-name="P1"/>
      <text:p text:style-name="Standard"><text:span text:style-name="T1">Meeting started with Pledge of Allegiance </text:span></text:p>
      <text:p text:style-name="Standard"/>
      <text:p text:style-name="Standard"><text:span text:style-name="T4">Members Present:</text:span> Chairman Dave Milkiewicz, Vice Chair Stephen Sheffer, Commissioner Mark Bodner, Commissioner Jean Schweigert, Commissioner Chris Glander, Chief Chuck Milkiewicz, Secretary Taylor Milkiewicz, and Treasurer Melissa Milkiewicz</text:p>
      <text:p text:style-name="Standard"/>
      <text:p text:style-name="Standard"><text:span text:style-name="T4">Members Absent: </text:span>None </text:p>
      <text:p text:style-name="Standard"/>
      <text:p text:style-name="Standard"><text:span text:style-name="T4">Members from Public Present:</text:span> None</text:p>
      <text:list xml:id="list327588344" text:style-name="WWNum14">
        <text:list-item>
          <text:p text:style-name="P3">No discussion from public</text:p>
        </text:list-item>
      </text:list>
      <text:p text:style-name="Standard"/>
      <text:p text:style-name="Standard"><text:span text:style-name="T4">Minutes of Previous Meeting:</text:span></text:p>
      <text:p text:style-name="Standard"><text:span text:style-name="T3">Monthly Minutes:</text:span></text:p>
      <text:list xml:id="list1326022557" text:style-name="WWNum13">
        <text:list-item>
          <text:p text:style-name="P4">Vice Chairman Stephen Sheffer called the meeting to order not Chairman Dave Milkiewicz as he was absent. Appropriate changes made. </text:p>
        </text:list-item>
        <text:list-item>
          <text:p text:style-name="P4">Motion to approve minutes as read with corrections first by Commissioner Jean Schweigert, seconded by Commissioner Mark Bodner, so carried. </text:p>
        </text:list-item>
      </text:list>
      <text:p text:style-name="Standard"/>
      <text:p text:style-name="Standard"><text:span text:style-name="T4">Financial Report:</text:span></text:p>
      <text:list xml:id="list1776106243" text:style-name="WWNum6">
        <text:list-item>
          <text:p text:style-name="P5">Profit and Loss Budget Sheet and Balance Sheet were passed out to the Commissioners.</text:p>
        </text:list-item>
        <text:list-item>
          <text:p text:style-name="P5">Bills for the month were discussed.</text:p>
        </text:list-item>
        <text:list-item>
          <text:p text:style-name="P5">Reassessment was discussed.</text:p>
        </text:list-item>
        <text:list-item>
          <text:p text:style-name="P5"><text:soft-page-break/>Motion to approve the financial report first by Vice Chairman Stephen Sheffer, seconded by Commissioner Jean Schweigert, so carried</text:p>
        </text:list-item>
      </text:list>
      <text:p text:style-name="Standard"/>
      <text:p text:style-name="Standard"><text:span text:style-name="T4">Chief’s Report:</text:span></text:p>
      <text:list xml:id="list4234276532" text:style-name="WWNum3">
        <text:list-item>
          <text:p text:style-name="P6">6 calls for the month</text:p>
        </text:list-item>
        <text:list-item>
          <text:p text:style-name="P6">Touch a Truck April 26</text:p>
        </text:list-item>
        <text:list-item>
          <text:p text:style-name="P6">Recruit NY April 27</text:p>
        </text:list-item>
        <text:list-item>
          <text:p text:style-name="P6">Dash cams were all installed</text:p>
        </text:list-item>
        <text:list-item>
          <text:p text:style-name="P6">Fire Police 3 is now in service</text:p>
        </text:list-item>
        <text:list-item>
          <text:p text:style-name="P6">Discussion about purchasing new cones, emergency traffic signs, and bars that are placed over cones in order to prevent cars from driving through blocked off roadways.</text:p>
          <text:list>
            <text:list-item>
              <text:p text:style-name="P17">Motion to purchase the above equipment first by Commissioner Mark Bodner, seconded by Chairman Dave Milkiewicz, so carried.</text:p>
            </text:list-item>
          </text:list>
        </text:list-item>
        <text:list-item>
          <text:p text:style-name="P6">Reorganized the original EMS bag with new color coded pouches.</text:p>
        </text:list-item>
        <text:list-item>
          <text:p text:style-name="P6">Tolls by Mail was resolved.</text:p>
        </text:list-item>
      </text:list>
      <text:p text:style-name="P2"/>
      <text:p text:style-name="Standard"><text:span text:style-name="T4">Correspondants and Communications:</text:span></text:p>
      <text:list xml:id="list3566553471" text:style-name="WWNum7">
        <text:list-item>
          <text:p text:style-name="P7">None</text:p>
        </text:list-item>
      </text:list>
      <text:p text:style-name="Standard"/>
      <text:p text:style-name="Standard"><text:span text:style-name="T4">Committees:</text:span></text:p>
      <text:p text:style-name="Standard"><text:span text:style-name="T1">Budget:</text:span></text:p>
      <text:list xml:id="list2698810833" text:style-name="WWNum8">
        <text:list-item>
          <text:p text:style-name="P8">May 19th at 6:30PM for the 2026 Budget Workshop. </text:p>
        </text:list-item>
      </text:list>
      <text:p text:style-name="Standard"><text:span text:style-name="T1">Buildings and Grounds:</text:span></text:p>
      <text:list xml:id="list2763055945" text:style-name="WWNum4">
        <text:list-item>
          <text:p text:style-name="P9">Discussion about repairs to the lawnmower and whether the District or Department would pay for it. Motion to pay for the repairs first by Vice Chairman Stephen Sheffer, seconded by Commissioner Mark Bodner, so carried. </text:p>
        </text:list-item>
      </text:list>
      <text:p text:style-name="Standard"><text:span text:style-name="T1">Apparatus:</text:span></text:p>
      <text:list xml:id="list2730589234" text:style-name="WWNum2">
        <text:list-item>
          <text:p text:style-name="P10">Rescue 1 declined building an apparatus (Rescue Truck) for Best-Luther as they stated they do not have the time with the number of apparatus they are already building.</text:p>
        </text:list-item>
        <text:list-item>
          <text:p text:style-name="P10">Chief Chuck Milkiewicz had a discussion with Fort Garry about looking at plans for building a rescue truck. A representative from Fort Garry stated that the specs we have would put us at a million dollar price range. </text:p>
          <text:list>
            <text:list-item>
              <text:p text:style-name="P18">Schwab Wagon would build us a rescue truck with the same specs for much cheaper.</text:p>
            </text:list-item>
          </text:list>
        </text:list-item>
        <text:list-item>
          <text:p text:style-name="P10">Car 1 vehicle needs to go up to Ford due to the tires out of alignment.</text:p>
        </text:list-item>
      </text:list>
      <text:p text:style-name="Standard"><text:soft-page-break/><text:span text:style-name="T1">Equipment:</text:span></text:p>
      <text:list xml:id="list4242127522" text:style-name="WWNum10">
        <text:list-item>
          <text:p text:style-name="P11">See Chief’s Report</text:p>
        </text:list-item>
      </text:list>
      <text:p text:style-name="Standard"><text:span text:style-name="T1">Personnel:</text:span></text:p>
      <text:list xml:id="list3845971724" text:style-name="WWNum9">
        <text:list-item>
          <text:p text:style-name="P12">One application for membership: Nick Rosencrans</text:p>
        </text:list-item>
        <text:list-item>
          <text:p text:style-name="P12">Motion to approve membership pending the arson background check and department approval first by Commissioner Chris Glander, seconded by Commissioner Mark Bodner, so carried. </text:p>
        </text:list-item>
        <text:list-item>
          <text:p text:style-name="P12">Key Fob from Andrew Gatchell was returned. Chief Chuck Milkiewicz is going to reach out to see if Andrew wants the helmet shield he purchased back.</text:p>
        </text:list-item>
      </text:list>
      <text:p text:style-name="Standard"/>
      <text:p text:style-name="Standard"><text:span text:style-name="T4">Old Business:</text:span></text:p>
      <text:list xml:id="list1267410463" text:style-name="WWNum11">
        <text:list-item>
          <text:p text:style-name="P13">Discussion about department physicals was had.</text:p>
        </text:list-item>
        <text:list-item>
          <text:p text:style-name="P13">Commissioners will read Guidelines and Important Documents 1-14 excluding 4 and 5 as they are the Department’s ByLaws and Constitution. </text:p>
        </text:list-item>
      </text:list>
      <text:p text:style-name="Standard"/>
      <text:p text:style-name="Standard"><text:span text:style-name="T4">New Business:</text:span></text:p>
      <text:list xml:id="list2642858703" text:style-name="WWNum1">
        <text:list-item>
          <text:p text:style-name="P14">Discussion about insurance was had</text:p>
        </text:list-item>
        <text:list-item>
          <text:p text:style-name="P14">Members will be filling out updated beneficiary forms at the next department meeting.</text:p>
        </text:list-item>
      </text:list>
      <text:p text:style-name="Standard"/>
      <text:p text:style-name="Standard"><text:span text:style-name="T4">Health and Wellness:</text:span></text:p>
      <text:list xml:id="list4114516676" text:style-name="WWNum5">
        <text:list-item>
          <text:p text:style-name="P15">One member had been in the hospital</text:p>
        </text:list-item>
      </text:list>
      <text:p text:style-name="Standard"/>
      <text:p text:style-name="P2"/>
      <text:p text:style-name="Standard"><text:span text:style-name="T4">Adjournment:</text:span></text:p>
      <text:list xml:id="list1526330971" text:style-name="WWNum12">
        <text:list-item>
          <text:p text:style-name="P16">Next Scheduled Meeting May 5, 2025 at 7PM</text:p>
        </text:list-item>
        <text:list-item>
          <text:p text:style-name="P16">Budget Workshop May 19, 2025 at 6:30PM</text:p>
        </text:list-item>
        <text:list-item>
          <text:p text:style-name="P16">Motion to adjourn first by Chairman Dave Milkiewicz, seconded by Vice Chairman Stephen Sheffer, so carried at 8:39PM</text:p>
        </text:list-item>
      </text:list>
      <text:p text:style-name="Standard"/>
      <text:p text:style-name="Standard">Respectfully submitted,<text:line-break/>Taylor Milkiewicz</text:p>
      <text:p text:style-name="Standard">BOFC District Secretary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1" meta:word-count="590" meta:character-count="3605" meta:non-whitespace-character-count="3100"/>
    <meta:generator>LibreOfficeDev/6.0.5.2$Linux_X86_64 LibreOffice_project/</meta:generator>
  </office:meta>
</office:document-meta>
</file>