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15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12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13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14">
      <style:paragraph-properties fo:margin-left="0.5in" fo:margin-right="0in" fo:text-indent="-0.25in" style:auto-text-indent="false"/>
    </style:style>
    <style:style style:name="P17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8" style:family="paragraph" style:parent-style-name="Standard" style:list-style-name="WWNum15">
      <style:paragraph-properties fo:margin-left="1in" fo:margin-right="0in" fo:text-indent="-0.25in" style:auto-text-indent="false"/>
    </style:style>
    <style:style style:name="P19" style:family="paragraph" style:parent-style-name="Standard" style:list-style-name="WWNum8">
      <style:paragraph-properties fo:margin-left="1in" fo:margin-right="0in" fo:text-indent="-0.25in" style:auto-text-indent="false"/>
    </style:style>
    <style:style style:name="P20" style:family="paragraph" style:parent-style-name="Standard" style:list-style-name="WWNum10">
      <style:paragraph-properties fo:margin-left="1in" fo:margin-right="0in" fo:text-indent="-0.25in" style:auto-text-indent="false"/>
    </style:style>
    <style:style style:name="P21" style:family="paragraph" style:parent-style-name="Standard" style:list-style-name="WWNum5">
      <style:paragraph-properties fo:margin-left="1in" fo:margin-right="0in" fo:text-indent="-0.25in" style:auto-text-indent="false"/>
    </style:style>
    <style:style style:name="P22" style:family="paragraph" style:parent-style-name="Standard" style:list-style-name="WWNum14">
      <style:paragraph-properties fo:margin-left="1in" fo:margin-right="0in" fo:text-indent="-0.25in" style:auto-text-indent="false"/>
    </style:style>
    <style:style style:name="P23" style:family="paragraph" style:parent-style-name="Standard" style:list-style-name="WWNum4">
      <style:paragraph-properties fo:margin-left="1in" fo:margin-right="0in" fo:text-indent="-0.25in" style:auto-text-indent="false"/>
    </style:style>
    <style:style style:name="P24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Best-Luther Fire District</text:span></text:p>
      <text:p text:style-name="Standard"><text:span text:style-name="T1">Board of Fire Commissioners</text:span></text:p>
      <text:p text:style-name="Standard"><text:span text:style-name="T1">Monthly Meeting</text:span></text:p>
      <text:p text:style-name="Standard"><text:span text:style-name="T1">November 3, 2025</text:span></text:p>
      <text:p text:style-name="Standard"><text:span text:style-name="T2">FINAL </text:span></text:p>
      <text:p text:style-name="Standard"/>
      <text:p text:style-name="Standard">Meeting called to order at 7:04PM by Chairman Dave Milkiewicz.</text:p>
      <text:p text:style-name="P1"/>
      <text:p text:style-name="Standard"><text:span text:style-name="T1">Meeting started with Pledge of Allegiance </text:span></text:p>
      <text:p text:style-name="Standard"/>
      <text:p text:style-name="Standard"><text:span text:style-name="T4">Members Present:</text:span> Chairman Dave Milkiewicz, Vice Chair Stephen Sheffer, Commissioner Mark Bodner, Commissioner Jean Schweigert, Commissioner Chris Glander, Chief Chuck Milkiewicz, Secretary Taylor Milkiewicz, and Treasurer Melissa Milkiewicz</text:p>
      <text:p text:style-name="Standard"/>
      <text:p text:style-name="Standard"><text:span text:style-name="T4">Members Absent: </text:span>None</text:p>
      <text:p text:style-name="Standard"/>
      <text:p text:style-name="Standard"><text:span text:style-name="T4">Members from Public Present:</text:span> None</text:p>
      <text:list xml:id="list511999914" text:style-name="WWNum2">
        <text:list-item>
          <text:p text:style-name="P3">No discussion from public</text:p>
        </text:list-item>
      </text:list>
      <text:p text:style-name="Standard"/>
      <text:p text:style-name="Standard"><text:span text:style-name="T4">Minutes of Previous Meeting:</text:span></text:p>
      <text:list xml:id="list3779521256" text:style-name="WWNum15">
        <text:list-item>
          <text:p text:style-name="P4">Motion to approve Monthly Minutes with corrections first by Commissioner Jean Schweigert, seconded by Commissioner Chris Glander, so carried.</text:p>
        </text:list-item>
        <text:list-item>
          <text:p text:style-name="P4">Motion to approve, with corrections, Public Hearing on the Budget, seconded by Commissioner Chris Glander, so carried.</text:p>
          <text:list>
            <text:list-item>
              <text:p text:style-name="P18">Corrections: Add “Monthly Meeting” or “Public Hearing”, etc. to the top of each of the minutes. </text:p>
            </text:list-item>
          </text:list>
        </text:list-item>
      </text:list>
      <text:p text:style-name="Standard"/>
      <text:p text:style-name="Standard"><text:span text:style-name="T4">Financial Report:</text:span></text:p>
      <text:list xml:id="list191252907" text:style-name="WWNum11">
        <text:list-item>
          <text:p text:style-name="P5">Profit and Loss and Balance Sheets were distributed.</text:p>
        </text:list-item>
        <text:list-item>
          <text:p text:style-name="P5">Cloud Badging Renewal - I.D. tags for members. Motion to purchase renewal for 3 years for $719.64 first by Vice Chair Stephen Sheffer, seconded by Commissioner Mark Bodner, so carried. </text:p>
        </text:list-item>
      </text:list>
      <text:p text:style-name="P2"><text:soft-page-break/></text:p>
      <text:p text:style-name="Standard"><text:span text:style-name="T4">Chief’s Report:</text:span></text:p>
      <text:list xml:id="list183508391" text:style-name="WWNum8">
        <text:list-item>
          <text:p text:style-name="P6">6 calls for the month</text:p>
        </text:list-item>
        <text:list-item>
          <text:p text:style-name="P6">New Chainsaw is in</text:p>
          <text:list>
            <text:list-item>
              <text:p text:style-name="P19">Will be drilling on it soon</text:p>
            </text:list-item>
          </text:list>
        </text:list-item>
        <text:list-item>
          <text:p text:style-name="P6">New bag for the stokes basket is in</text:p>
        </text:list-item>
        <text:list-item>
          <text:p text:style-name="P6">Annual Fire Extinguisher inspection is done</text:p>
        </text:list-item>
        <text:list-item>
          <text:p text:style-name="P6">Annual Scott Pack inspection is due</text:p>
        </text:list-item>
        <text:list-item>
          <text:p text:style-name="P6">Issue with T-3 extension ladder. </text:p>
        </text:list-item>
        <text:list-item>
          <text:p text:style-name="P6">School Bus Rescue completed by 1st Assistant Chief Taylor Milkiewicz</text:p>
        </text:list-item>
        <text:list-item>
          <text:p text:style-name="P6">Train the Trainer Driver course taken by FIrefighter Stephen Sheffer</text:p>
        </text:list-item>
        <text:list-item>
          <text:p text:style-name="P6">New Member, Brianna has been very active so far</text:p>
        </text:list-item>
        <text:list-item>
          <text:p text:style-name="P6">Ram Bar on the Rescue is a loaner</text:p>
          <text:list>
            <text:list-item>
              <text:p text:style-name="P19">Ram is out of service due to an oil leak</text:p>
            </text:list-item>
          </text:list>
        </text:list-item>
        <text:list-item>
          <text:p text:style-name="P6">Nov. 12 at 6pm - EG Police Chief asked us to go speak in favor of them moving the Police Station next to the library</text:p>
        </text:list-item>
        <text:list-item>
          <text:p text:style-name="P6">F.O.I.L request received for the structure fire on Oct. 23, 2025 by an insurance adjuster </text:p>
        </text:list-item>
        <text:list-item>
          <text:p text:style-name="P6">Discussion about getting the floor in the old bays redone to match the newer bays</text:p>
          <text:list>
            <text:list-item>
              <text:p text:style-name="P19">Concern about the cold weather and keeping the trucks outside</text:p>
            </text:list-item>
          </text:list>
        </text:list-item>
      </text:list>
      <text:p text:style-name="Standard"/>
      <text:p text:style-name="Standard"><text:span text:style-name="T4">Correspondents and Communications</text:span></text:p>
      <text:list xml:id="list897112666" text:style-name="WWNum1">
        <text:list-item>
          <text:p text:style-name="P7">None</text:p>
        </text:list-item>
      </text:list>
      <text:p text:style-name="P2"/>
      <text:p text:style-name="Standard"><text:span text:style-name="T4">Committees</text:span></text:p>
      <text:p text:style-name="Standard"><text:span text:style-name="T4">Budget</text:span></text:p>
      <text:list xml:id="list4075227872" text:style-name="WWNum12">
        <text:list-item>
          <text:p text:style-name="P8">Tomorrow is the Last Day to turn in the budget to the Town</text:p>
        </text:list-item>
      </text:list>
      <text:p text:style-name="Standard"><text:span text:style-name="T4">Buildings and Grounds</text:span></text:p>
      <text:list xml:id="list1218540310" text:style-name="WWNum3">
        <text:list-item>
          <text:p text:style-name="P9"><text:soft-page-break/>Bee issue. The area that the bees have been coming in has been caulked. </text:p>
        </text:list-item>
        <text:list-item>
          <text:p text:style-name="P9">Discussion about sealing the holes where the diesel tank used to sit. </text:p>
        </text:list-item>
      </text:list>
      <text:p text:style-name="Standard"><text:span text:style-name="T4">Apparatus</text:span></text:p>
      <text:list xml:id="list90392316" text:style-name="WWNum6">
        <text:list-item>
          <text:p text:style-name="P10">VRS is coming down to replace lights on 3-6</text:p>
        </text:list-item>
      </text:list>
      <text:p text:style-name="Standard"><text:span text:style-name="T4">Equipment</text:span></text:p>
      <text:list xml:id="list3259640272" text:style-name="WWNum13">
        <text:list-item>
          <text:p text:style-name="P11">See Chief’s Report</text:p>
        </text:list-item>
        <text:list-item>
          <text:p text:style-name="P11">ATV-3 is 23 years old now and you cannot buy parts for it anymore. The fuel line went on it and you cannot buy a new part for it. <text:s/></text:p>
        </text:list-item>
      </text:list>
      <text:p text:style-name="Standard"><text:span text:style-name="T4">Personnel</text:span></text:p>
      <text:list xml:id="list2954082998" text:style-name="WWNum10">
        <text:list-item>
          <text:p text:style-name="P12">3 members resigned, 1 member was terminated (all equipment was returned except for the key fob of the member was terminated which was lost). </text:p>
          <text:list>
            <text:list-item>
              <text:p text:style-name="P20">Letters were sent out to members who lost their voting status’ due to the Constitution and By-Laws</text:p>
            </text:list-item>
            <text:list-item>
              <text:p text:style-name="P20">Discussion about the first key fob being free to the members but costing a fee if they lose it to get a new one. Discussion about getting prices for each item of equipment.</text:p>
            </text:list-item>
          </text:list>
        </text:list-item>
        <text:list-item>
          <text:p text:style-name="P12">Dave Kettlewood, Karla McDowell (Code 100 Purposes only), Lorraine Sheffer, Monika Milkiewicz were all qualified on FP-3. Motion to approve the members as qualified drivers of FP-3, first by Commissioner Jean Schweigert, seconded by Vice Chair Stephen Sheffer, so carried. </text:p>
        </text:list-item>
      </text:list>
      <text:p text:style-name="Standard"/>
      <text:p text:style-name="Standard"><text:span text:style-name="T4">Health and Wellness</text:span></text:p>
      <text:list xml:id="list2905790544" text:style-name="WWNum7">
        <text:list-item>
          <text:p text:style-name="P13">One member is not doing well</text:p>
        </text:list-item>
        <text:list-item>
          <text:p text:style-name="P13">Another member is getting surgery</text:p>
        </text:list-item>
      </text:list>
      <text:p text:style-name="Standard"/>
      <text:p text:style-name="Standard"><text:span text:style-name="T4">Good of the Order:</text:span></text:p>
      <text:list xml:id="list37315814" text:style-name="WWNum9">
        <text:list-item>
          <text:p text:style-name="P14">None</text:p>
        </text:list-item>
      </text:list>
      <text:p text:style-name="Standard"/>
      <text:p text:style-name="Standard"/>
      <text:p text:style-name="Standard"><text:span text:style-name="T4">Old Business:</text:span></text:p>
      <text:list xml:id="list1551961213" text:style-name="WWNum5">
        <text:list-item>
          <text:p text:style-name="P15">Discussion about the previous meeting with Schwab Wagon and the additions to the specs of the truck. </text:p>
        </text:list-item>
        <text:list-item>
          <text:p text:style-name="P15">Discussion about Commissioner Stephen Sheffer attempting to reach out to our lawyer numerous times without any success. </text:p>
          <text:list>
            <text:list-item>
              <text:p text:style-name="P21">Discussion about finding a new lawyer. </text:p>
            </text:list-item>
          </text:list>
        </text:list-item>
        <text:list-item>
          <text:p text:style-name="P15">Discussion about a new member joining who lives 3.14 miles from the district line</text:p>
        </text:list-item>
      </text:list>
      <text:p text:style-name="Standard"><text:soft-page-break/></text:p>
      <text:p text:style-name="Standard"><text:span text:style-name="T4">New Business:</text:span></text:p>
      <text:list xml:id="list2219252661" text:style-name="WWNum14">
        <text:list-item>
          <text:p text:style-name="P16">Dec. 9, 2025 from 6PM-9PM - Election of the Board of Fire Commissioners</text:p>
          <text:list>
            <text:list-item>
              <text:p text:style-name="P22">2 inspection clerks and 1 chairman</text:p>
            </text:list-item>
          </text:list>
        </text:list-item>
      </text:list>
      <text:p text:style-name="Standard"/>
      <text:p text:style-name="Standard"><text:span text:style-name="T4">Adjournment:</text:span></text:p>
      <text:list xml:id="list4266356074" text:style-name="WWNum4">
        <text:list-item>
          <text:p text:style-name="P17">Next Scheduled Meeting: Dec 1, 2025 at 7PM</text:p>
          <text:list>
            <text:list-item>
              <text:p text:style-name="P23">Election of the Board of Fire Commissioners: Dec. 9, 2025 from 6PM-9PM</text:p>
            </text:list-item>
          </text:list>
        </text:list-item>
        <text:list-item>
          <text:p text:style-name="P17">Motion to adjourn, first by Commissioner Jean Schwerigert, seconded by Commissioner Chris Glander, so carried at 9:47PM. </text:p>
        </text:list-item>
      </text:list>
      <text:p text:style-name="Standard"/>
      <text:p text:style-name="Standard">Respectfully Submitted,</text:p>
      <text:p text:style-name="Standard">Taylor Milkiewicz</text:p>
      <text:p text:style-name="Standard">BOFC District Secret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73" meta:word-count="711" meta:character-count="4083" meta:non-whitespace-character-count="3474"/>
    <meta:generator>LibreOfficeDev/6.0.5.2$Linux_X86_64 LibreOffice_project/</meta:generator>
  </office:meta>
</office:document-meta>
</file>